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>
        <style:tab-stops>
          <style:tab-stop style:position="8.239cm"/>
        </style:tab-stops>
      </style:paragraph-properties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3pt" style:font-size-asian="13pt" style:font-size-complex="13pt"/>
    </style:style>
    <style:style style:name="P4" style:family="paragraph" style:parent-style-name="Standard">
      <style:text-properties style:font-name="Times New Roman" fo:font-size="15pt" style:font-size-asian="15pt" style:font-size-complex="15pt"/>
    </style:style>
    <style:style style:name="P5" style:family="paragraph" style:parent-style-name="Standard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10" style:family="paragraph" style:parent-style-name="Standard">
      <style:text-properties style:font-name="Times New Roman" fo:font-size="15pt" style:font-size-asian="15pt" style:font-size-complex="15pt"/>
    </style:style>
    <style:style style:name="P11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ZANOWNI PAŃSTWO!</text:p>
      <text:p text:style-name="P12"/>
      <text:p text:style-name="P9"/>
      <text:p text:style-name="P3">Profilaktyczną Opiekę Zdrowotną nad uczniami naszej szkoły sprawuje Samodzielna Publiczna Przychodnia Wiejska Gminy Chojnice.</text:p>
      <text:p text:style-name="P4"/>
      <text:p text:style-name="P5">Pielęgniarka Środowiska Nauczania i Wychowania:</text:p>
      <text:p text:style-name="P4">Marta Gorall</text:p>
      <text:p text:style-name="P4">piątek od godz.8:00 do godz.14:00</text:p>
      <text:p text:style-name="P4">tel.576 034 439</text:p>
      <text:p text:style-name="P4"/>
      <text:p text:style-name="P6">Zgodnie z Ustawą z dnia 12 kwietnia 2019r. O opiece zdrowotnej nad uczniami przekazuję Państwu informację o zakresie opieki zdrowotnej sprawowanej przez pielęgniarkę szkolną:,,Wykaz świadczeń gwarantowanych pielęgniarki lub higienistki szkolnej udzielanych w środowisku nauczania i wychowania oraz warunki ich realizacji''-załącznik. Informację również o prawie do wyrażenia sprzeciwu wobec objęcia dziecka profilaktyczną opieką zdrowotną sprawowaną przez pielęgniarkę szkolną.</text:p>
      <text:p text:style-name="P3"/>
      <text:p text:style-name="P6">Uczniowie wszystkich szkół objęci zostaną również opieką stomatologiczną sprawowaną przez lekarza dentystę. Na świadczenie ogólnostomatologiczne konieczna jest Państwa zgoda, natomiast profilaktyczne świadczenia stomatologiczne wykonywane są u uczniów w przypadku braku sprzeciwu rodziców.</text:p>
      <text:p text:style-name="P1"/>
      <text:p text:style-name="P6">W ramach profilaktycznych świadczeń pielęgniarki szkolnej w klasach I-VI prowadzone są zabiegi przeciwdziałania próchnicy zębów. <text:span text:style-name="T2">Grupowa profilaktyka fluorkowa metodą nadzorowanego szczotkowania w szkołach podstawowych może być realizowana w okresie epidemii, pod warunkiem odpowiedniego przygotowania (jednorazowe szczoteczki; jednorazowe ręczniki papierowe; fluoryzacja wykonywana podczas zajęć dydaktycznych, ze względu na większą dostępność pustych łazienek; dezynfekcja łazienki przed <text:s/>rozpoczęciem oraz po zakończeniu fluoryzacji; wietrzenie pomieszczenia, pojemnik na odpady komunalne, w celu wyrzucenia zużytych szczoteczek oraz ręczników papierowych; zachowanie odpowiedniej odległości między uczniami podczas fluoryzacji, mycie rąk wodą z mydłem przed rozpoczęciem fluoryzacji). Państwa dziecko 6-krotnie w ciągu roku szkolnego w odstępach 6 tygodniowych, objęte będzie nadzorowanym szczotkowaniem uzębienia środkami fluorkowymi. Przy tej okazji każde dziecko będzie miało możliwość nauczenia się prawidłowego sposobu szczotkowania zębów i wyrobienia właściwych nawyków higienicznych. Ze swojej strony zapewniam rzetelną i fachową opiekę oraz nieodpłatne dostarczenie preparatów fluorkowych (Elmex żel do fluoryzacji). Proponuję zakup 6 jednorazowych szczoteczek do zębów, które będą przechowywane w gabinecie pielęgniarki szkolnej. Składka 2,50zł.</text:span> Jeżeli ktoś z Państwa nie wyraża zgody na fluoryzację zębów u swojego dziecka, prosiłabym o pisemną informację!</text:p>
      <text:p text:style-name="P6"/>
      <text:p text:style-name="P6">Zgodnie z nowymi przepisami pielęgniarka szkolna pełni rolę koordynatora wszelkich działań podejmowanych dla zdrowia ucznia, współpracuje z zespołem POZ, stomatologiem, pracownikami szkoły i rodzicami. W związku z tym proszę Rodziców o przekazywanie wszelkich informacji o zdrowiu dziecka, chorobach przewlekłych, wizytach u specjalistów, pobytach w szpitalu, przyjmowanych lekach...</text:p>
      <text:p text:style-name="P1"/>
      <text:p text:style-name="P1"/>
      <text:p text:style-name="P3">Dziękuję </text:p>
      <text:p text:style-name="P3">Marta Goral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05cm" fo:margin-bottom="2cm" fo:margin-left="1.3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31T17:52:56.97</meta:creation-date>
    <dc:date>2021-07-29T13:31:51.91</dc:date>
    <meta:editing-duration>PT2M17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2" meta:word-count="345" meta:character-count="2889"/>
  </office:meta>
</office:document-meta>
</file>