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ambria" svg:font-family="Cambr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/>
      <style:text-properties officeooo:paragraph-rsid="000733ca"/>
    </style:style>
    <style:style style:name="P2" style:family="paragraph" style:parent-style-name="Text_20_body">
      <style:text-properties officeooo:paragraph-rsid="000733ca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733ca" style:text-blinking="false" fo:background-color="transparent"/>
    </style:style>
    <style:style style:name="P4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733ca" style:text-blinking="false" fo:background-color="transparent"/>
    </style:style>
    <style:style style:name="P5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733ca" style:text-blinking="false" fo:background-color="transparent"/>
    </style:style>
    <style:style style:name="P6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0733ca" style:text-blinking="false" fo:background-color="transparent"/>
    </style:style>
    <style:style style:name="P7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officeooo:paragraph-rsid="000733ca" style:text-blinking="false" fo:background-color="transparent"/>
    </style:style>
    <style:style style:name="P8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40404" style:text-line-through-style="none" style:text-line-through-type="none" style:font-name="Calibri" fo:font-size="12pt" fo:font-style="normal" style:text-underline-style="none" fo:font-weight="normal" officeooo:paragraph-rsid="000733ca" style:text-blinking="false" fo:background-color="transparent"/>
    </style:style>
    <style:style style:name="P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officeooo:paragraph-rsid="000733ca"/>
    </style:style>
    <style:style style:name="P10" style:family="paragraph" style:parent-style-name="Text_20_body">
      <style:paragraph-properties fo:margin-top="0cm" fo:margin-bottom="0.353cm" loext:contextual-spacing="false" fo:line-height="138%" style:writing-mode="lr-tb"/>
      <style:text-properties officeooo:paragraph-rsid="000733ca"/>
    </style:style>
    <style:style style:name="P11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color="#040404" officeooo:paragraph-rsid="000733ca"/>
    </style:style>
    <style:style style:name="P12" style:family="paragraph" style:parent-style-name="Text_20_body">
      <style:paragraph-properties fo:margin-top="0cm" fo:margin-bottom="0.353cm" loext:contextual-spacing="false" fo:line-height="138%" style:writing-mode="lr-tb"/>
      <style:text-properties fo:color="#040404" officeooo:paragraph-rsid="000733ca"/>
    </style:style>
    <style:style style:name="P13" style:family="paragraph" style:parent-style-name="Text_20_body">
      <style:paragraph-properties fo:margin-top="0.494cm" fo:margin-bottom="0.494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733ca" style:text-blinking="false" fo:background-color="transparent"/>
    </style:style>
    <style:style style:name="P14" style:family="paragraph" style:parent-style-name="Text_20_body">
      <style:paragraph-properties fo:margin-top="0.494cm" fo:margin-bottom="0.494cm" loext:contextual-spacing="false" fo:line-height="120%" fo:text-align="justify" style:justify-single-word="false" style:writing-mode="lr-tb"/>
      <style:text-properties officeooo:paragraph-rsid="000733ca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style:text-blinking="false" fo:background-color="#f8f8f8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40404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40404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40404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40404" style:text-line-through-style="none" style:text-line-through-type="none" style:text-underline-style="solid" style:text-underline-width="auto" style:text-underline-color="font-color" style:text-blinking="false" fo:background-color="transparent" loext:char-shading-value="0"/>
    </style:style>
    <style:style style:name="T11" style:family="text">
      <style:text-properties fo:font-variant="normal" fo:text-transform="none" fo:color="#ff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ff0000" style:text-line-through-style="none" style:text-line-through-type="none" style:font-name="Cambria" fo:font-size="12pt" fo:font-style="normal" style:text-underline-style="none" fo:font-weight="normal" style:text-blinking="false" fo:background-color="#f8f8f8" loext:char-shading-value="0"/>
    </style:style>
    <style:style style:name="T13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font-name="Cambria" fo:font-size="12pt" fo:font-style="normal" style:text-underline-style="none" fo:font-weight="normal" style:text-blinking="false" fo:background-color="#f8f8f8" loext:char-shading-value="0"/>
    </style:style>
    <style:style style:name="T16" style:family="text">
      <style:text-properties fo:font-variant="normal" fo:text-transform="none" fo:color="#2980b9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2980b9" style:text-line-through-style="none" style:text-line-through-type="none" style:text-underline-style="solid" style:text-underline-width="auto" style:text-underline-color="font-color" style:text-blinking="false" fo:background-color="transparent" loext:char-shading-value="0"/>
    </style:style>
    <style:style style:name="T18" style:family="text">
      <style:text-properties style:font-name="Calibri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dura przyprowadzania dzieci i odbioru ze świetlicy szkolnej obowiązująca </text:span></text:p>
      <text:p text:style-name="P3">w Szkole Podstawowej</text:p>
      <text:p text:style-name="P6"> <text:span text:style-name="T18">im. Kardynała Stefana Wyszyńskiego w Nasutowie</text:span></text:p>
      <text:p text:style-name="P5">Podstawa prawna: </text:p>
      <text:p text:style-name="P10"><text:span text:style-name="T7">1.</text:span><text:span text:style-name="T8"> U</text:span><text:a xlink:type="simple" xlink:href="https://www.portaloswiatowy.pl/finanse-i-rachunkowosc/ustawa-z-7-wrzesnia-1991-r.-o-systemie-oswiaty-tekst-jedn.-dz.u.-z-2019-r.-poz.-1481-10023.html" text:style-name="Internet_20_link" text:visited-style-name="Visited_20_Internet_20_Link">stawa z dnia 14 grudnia 2016r. Prawo Oświatowe</text:a><text:a xlink:type="simple" xlink:href="https://www.portaloswiatowy.pl/finanse-i-rachunkowosc/ustawa-z-7-wrzesnia-1991-r.-o-systemie-oswiaty-tekst-jedn.-dz.u.-z-2019-r.-poz.-1481-10023.html" text:style-name="Internet_20_link" text:visited-style-name="Visited_20_Internet_20_Link"><text:span text:style-name="T10">  </text:span></text:a><text:a xlink:type="simple" xlink:href="https://www.portaloswiatowy.pl/finanse-i-rachunkowosc/ustawa-z-7-wrzesnia-1991-r.-o-systemie-oswiaty-tekst-jedn.-dz.u.-z-2019-r.-poz.-1481-10023.html" text:style-name="Internet_20_link" text:visited-style-name="Visited_20_Internet_20_Link"><text:span text:style-name="T7">(tekst jedn.: Dz.U. z 2019 r., poz. 1481)</text:span></text:a></text:p>
      <text:p text:style-name="P11"><text:span text:style-name="T15">2. Rozporządzenie Ministra Edukacji Narodowej i Sportu z dnia 31 grudnia 2002 r. w sprawie bezpieczeństwa i higieny w publicznych i niepublicznych szkołach i placówkach z dnia 31 grudnia 2002 r. (Dz.U. 2003 nr 6 poz. 69, z późn. zm.) - zmieniające rozporządzenie w sprawie bezpieczeństwa i higieny w publicznych i niepublicznych szkołach i placówkach (Dz.U. 2018 poz. 2140).</text:span></text:p>
      <text:p text:style-name="P12"><text:span text:style-name="T13">4. Statut Szkoły Szkoły Podstawowej im. Kardynała Stefana Wyszyńskiego w Nasutowie</text:span></text:p>
      <text:p text:style-name="P8">5. Kodeks Ruchu Drogowego.</text:p>
      <text:p text:style-name="P3">§ 1</text:p>
      <text:p text:style-name="P3">Postanowienia ogólne</text:p>
      <text:p text:style-name="P9"><text:span text:style-name="T2">Procedura służy zapewnieniu dzieciom pełnego bezpieczeństwa w czasie przyprowadzania i odbierania ze świetlicy szkolnej, określeni</text:span><text:span text:style-name="T11">u</text:span><text:span text:style-name="T6"> </text:span><text:span text:style-name="T2">odpowiedzialności rodziców lub innych osób przez nich upoważnionych (zwanych dalej opiekunami), nauczycieli oraz pozostałych pracowników szkoły. </text:span></text:p>
      <text:p text:style-name="P3">§ 2</text:p>
      <text:p text:style-name="P3">Przyprowadzanie dzieci</text:p>
      <text:p text:style-name="P4">1. Za bezpieczeństwo dzieci w drodze do szkoły odpowiadają  rodzice/opiekunowie. Za dzieci dojeżdżające autobusem szkolnym odpowiada opiekun w autobusie oraz osoby odbierające dziecko z przystanku autobusowego.</text:p>
      <text:p text:style-name="P4">2. Dzieci dojeżdżające autobusem szkolnym przyprowadzane są do szkoły przez opiekuna autobusu szkolnego, a odbierane przez nauczyciela dyżurującego.</text:p>
      <text:p text:style-name="P4">3. Dzieci do 7 roku życia (z wyjątkiem dzieci dojeżdżających autobusem szkolnym) rodzice/opiekunowie przyprowadzają do świetlicy osobiście i powierzają pod opiekę nauczyciela. Rodzice/opiekunowie starszych dzieci, którzy zdecydują, że ich dziecko będzie samodzielnie przychodziło do świetlicy biorą na siebie odpowiedzialność za bezpieczeństwo swojego dziecka w drodze do świetlicy szkolnej.</text:p>
      <text:p text:style-name="P4"><text:soft-page-break/>4. Świetlica nie odpowiada za bezpieczeństwo uczniów, którzy nie zgłosili swojej obecności. </text:p>
      <text:p text:style-name="P13">5. Dzieci zapisane do świetlicy szkolnej przed jej otwarciem przebywają na korytarzu pod opieką nauczyciela dyżurującego</text:p>
      <text:p text:style-name="P7">                                                                              <text:span text:style-name="T18">§ 3</text:span></text:p>
      <text:p text:style-name="P3">Odbieranie dzieci</text:p>
      <text:p text:style-name="P4">6. Odbiór dzieci do 7 r. życia jest możliwy wyłącznie przez rodziców bądź inne osoby dorosłe przez nich upoważnione na piśmie. </text:p>
      <text:p text:style-name="P13">7. Dziecko do 7 roku życia nie może samodzielnie opuszczać świetlicy szkolnej  oraz nie może być odbierane przez dziecko, które nie ukończyło 10 roku życia (zgodnie z art. 43 prawa o ruchu drogowym ).</text:p>
      <text:p text:style-name="P14"><text:span text:style-name="T2">8. Dzieci do 7 roku życia dojeżdżające autobusem szkolnym są odbierane przez opiekuna autobusu szkolnego. Dzieci starsze wychodzą do autobusu samodzielnie 10 minut przed planowanym odjazdem autobusu szkolnego.</text:span><text:span text:style-name="T6"> </text:span></text:p>
      <text:p text:style-name="P13">9. Dziecko powyżej 7 roku życia samodzielnie wychodzi ze świetlicy do domu na podstawie pisemnego stałego lub okazjonalnego oświadczenia rodzica / opiekuna prawnego. Oświadczenie musi zawierać datę oraz dokładną godzinę wyjścia dziecka ze świetlicy. </text:p>
      <text:p text:style-name="P14"><text:span text:style-name="T2">10. Osoba odbierająca dziecko ze świetlicy ma obowiązek skontaktować się z nauczycielem świetlicy</text:span><text:span text:style-name="T3">.</text:span></text:p>
      <text:p text:style-name="P4">11. Rodzice/opiekunowie ponoszą odpowiedzialność prawną za bezpieczeństwo dziecka odbieranego ze szkoły lub świetlicy przez upoważnioną przez nich osobę. </text:p>
      <text:p text:style-name="P4">12. Osoba upoważniona w momencie odbioru dziecka powinna posiadać przy sobie dowód osobisty i okazać go w celu potwierdzenia tożsamości w chwili, gdy jest to osoba obca dziecku i nieznana nauczycielowi. W każdej sytuacji budzącej wątpliwości, nauczyciel ma obowiązek skontaktować się z rodzicami/opiekunami dziecka. </text:p>
      <text:p text:style-name="P4">13. W wyjątkowych sytuacjach losowych nauczyciel może po uprzednim kontakcie z rodzicem/opiekunem (telefonicznym) wydać pozwolenie na odebranie dziecka przez osobę wskazaną przez rodzica/opiekuna. Osoba ta zobowiązana jest napisać oświadczenie o odbiorze dziecka podpisując się pod nim czytelnie. </text:p>
      <text:p text:style-name="P4"><text:soft-page-break/>14. Rodzice/opiekunowie po odebraniu dziecka przejmują nad nim odpowiedzialność nawet, jeśli przebywają na terenie szkoły.</text:p>
      <text:p text:style-name="P14"><text:span text:style-name="T2">15. Każdorazowa zmiana danych kontaktowych rodziców/prawnych opiekunów oraz danych osób upoważnionych do odbioru dzieci ze świetlicy  powinna być niezwłocznie zgłoszona.</text:span><text:span text:style-name="T6"> </text:span></text:p>
      <text:p text:style-name="P13">16. Każdorazowa zmiana godziny samodzielnego wyjścia dziecka ze świetlicy musi być zgłoszona  pisemnie. </text:p>
      <text:p text:style-name="P4">17. Dziecko wychodzące ze świetlicy do domu, zgłasza swoje wyjście nauczycielowi. </text:p>
      <text:p text:style-name="P4">18. Rodzice/prawni opiekunowie zobowiązani są przestrzegać godzin pracy świetlicy.</text:p>
      <text:p text:style-name="P13">19. Jeżeli dziecko nie zostanie odebrane przed zakończeniem pracy świetlicy wychowawcy realizują procedury postępowania przewidziane w przypadku pozostania dziecka w świetlicy po godzinach pracy.</text:p>
      <text:p text:style-name="P3">§ 4</text:p>
      <text:p text:style-name="P3">Sytuacje szczególne</text:p>
      <text:p text:style-name="P4">20. W przypadku zachorowania dziecka na terenie szkoły rodzice/opiekunowie zostaną poinformowani o sytuacji telefonicznie.</text:p>
      <text:p text:style-name="P4">21. Nauczyciel stanowczo odmawia wydania dziecka w przypadku, gdy stan osoby zamierzającej odebrać dziecko wskazuje na spożycie alkoholu, środków psychoaktywnych lub przejawia agresywne zachowanie i nie jest ona w stanie zapewnić dziecku bezpieczeństwa. W tym przypadku nauczyciel wzywa drugiego rodzica/opiekuna lub inną upoważnioną do odbioru dziecka osobę oraz informuje o zdarzeniu przełożonego. </text:p>
      <text:p text:style-name="P4">22. W przypadku nie odebrania dziecka w godzinach pracy świetlicy, nauczyciel, który z nim pozostał nawiązuje kontakt telefoniczny z rodzicami/opiekunami bądź osobami upoważnionymi do odbioru ucznia, wskazanymi w karcie zapisu dziecka do świetlicy szkolnej. Ustala jak najszybszy czas odbioru dziecka. Gdy rodzic/opiekun lub inna osoba wskazana w karcie świetlicowej nie może odebrać dziecka, rodzic/opiekun może telefonicznie upoważnić inną osobę pełnoletnią do odbioru dziecka. Wskazana osoba musi przy odbiorze okazać się koniecznie dowodem tożsamości oraz napisać oświadczenie o odbiorze dziecka ze świetlicy, podpisując się pod nim czytelnie. Nauczyciel jest zobowiązany do wylegitymowania takiej osoby, spisując wszystkie dane z tego dokumentu.</text:p>
      <text:p text:style-name="P4"><text:soft-page-break/>23. W sytuacji, gdy wychowawca po zakończeniu pracy świetlicy nie może nawiązać kontaktu z rodzicami, opiekunami lub osobami upoważnionymi w karcie do odbioru dziecka, informuje Dyrektora o zaistniałej sytuacji. W takiej sytuacji szkoła ma prawo wezwać Policję w celu ustalenia miejsca pobytu rodziców/opiekunów ucznia oraz zapewnienia uczniowi dalszej opieki. </text:p>
      <text:p text:style-name="P4">24. Gdy taka sytuacja powtarza się rodzice/opiekunowie zostają pouczeni, iż w przypadku dalszego nieterminowego odbierania dziecka, może ono zostać skreślone z listy uczestników świetlicy.</text:p>
      <text:p text:style-name="P2"/>
      <text:p text:style-name="P3">§ 5</text:p>
      <text:p text:style-name="P3">Obowiązki nauczycieli świetlicy i wychowawców</text:p>
      <text:p text:style-name="P4">25. Wychowawca klasy jest zobowiązany do odprowadzenia dzieci po lekcjach do świetlicy. W przypadku, gdy dzieci kończą je z innym nauczycielem niż wychowawca, wówczas to dany nauczyciel ma obowiązek przyprowadzenia dzieci do świetlicy szkolnej.</text:p>
      <text:p text:style-name="P9"><text:span text:style-name="T2">26. Wychowawca klasy lub inny nauczyciel, który odprowadza dzieci do świetlicy jest zobowiązany poinformować wychowawcę świetlicy ilu uczniów pozostawia pod jego opieką</text:span><text:span text:style-name="T4">. </text:span></text:p>
      <text:p text:style-name="P9"><text:span text:style-name="T2">27. Nauczyciele świetlicy sprawują opiekę nad dzieckiem od chwili przejęcia go od osoby przyprowadzającej, aż do momentu przekazania dziecka rodzicom/opiekunom lub upoważnionej osobie</text:span><text:span text:style-name="T4">. </text:span></text:p>
      <text:p text:style-name="P4">28. Jeśli dziecko musi pozostać w świetlicy a nie jest zapisane to wychowawca lub nauczyciel ma obowiązek przekazać wychowawcom świetlicy numery telefonów do rodziców/opiekunów dziecka. Procedura nie dotyczy dziecka, którego rodzice/opiekunowie wyrazili pisemnie zgodę na samodzielny powrót dziecka do domu. </text:p>
      <text:p text:style-name="P4">29. Nauczyciele mają obowiązek zwrócenia uwagi czy wnoszone przez dziecko zabawki lub inne przedmioty nie mają cech niebezpiecznych mogących stworzyć zagrożenie.</text:p>
      <text:p text:style-name="P3">§ 6</text:p>
      <text:p text:style-name="P3">Opieka nad uczniem w dni wolne od zajęć dydaktycznych</text:p>
      <text:p text:style-name="P4">30. W dni wolne od zajęć dydaktycznych (zgodnie z kalendarzem roku szkolnego) szkoła zapewnia opiekę uczniom, na prośbę rodziców/prawnych opiekunów. </text:p>
      <text:p text:style-name="P4">31. Rodzice/opiekunowie dzieci składają pisemną informację u wychowawcy najpóźniej trzy dni przed dniem wolnym. </text:p>
      <text:p text:style-name="P4"><text:soft-page-break/>32. Wychowawca klasy przekazuje informację osobie prowadzącej dokumentację i planującej pracę świetlicy.</text:p>
      <text:p text:style-name="P4">33. W tym dniu uczniowie zgłoszeni przez rodziców/opiekunów przebywają pod opieką wychowawców świetlicy.</text:p>
      <text:p text:style-name="P3">§ 7 </text:p>
      <text:p text:style-name="P3">Zapisy końcowe</text:p>
      <text:p text:style-name="P4">34. Za właściwe przestrzeganie zasad przyprowadzania i odbierania dzieci ze szkoły odpowiedzialni są rodzice/opiekunowie oraz nauczyciel. </text:p>
      <text:p text:style-name="P4">35. Rodzice/opiekunowie ucznia, są informowani o zasadach przyprowadzania i odbioru dzieci. </text:p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ambria" svg:font-family="Cambr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9:45:58.814000000</meta:creation-date>
    <dc:date>2019-09-24T19:51:25.727000000</dc:date>
    <meta:editing-duration>PT5M27S</meta:editing-duration>
    <meta:editing-cycles>1</meta:editing-cycles>
    <meta:document-statistic meta:table-count="0" meta:image-count="0" meta:object-count="0" meta:page-count="5" meta:paragraph-count="59" meta:word-count="1085" meta:character-count="8262" meta:non-whitespace-character-count="7126"/>
    <meta:generator>LibreOffice/5.3.0.3$Windows_x86 LibreOffice_project/7074905676c47b82bbcfbea1aeefc84afe1c50e1</meta:generator>
  </office:meta>
</office:document-meta>
</file>