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2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" style:parent-style-name="StrongEmphasis" style:family="text">
      <style:text-properties style:font-name="Times New Roman" style:font-name-complex="Times New Roman" fo:color="#000080"/>
    </style:style>
    <style:style style:name="P4" style:parent-style-name="Textbody" style:family="paragraph">
      <style:paragraph-properties fo:margin-bottom="0in"/>
      <style:text-properties style:font-name="Times New Roman" style:font-name-complex="Times New Roman"/>
    </style:style>
    <style:style style:name="P5" style:parent-style-name="Textbody" style:family="paragraph">
      <style:paragraph-properties fo:margin-bottom="0in"/>
      <style:text-properties style:font-name="Times New Roman" style:font-name-complex="Times New Roman"/>
    </style:style>
    <style:style style:name="P6" style:parent-style-name="Textbody" style:family="paragraph">
      <style:paragraph-properties fo:margin-bottom="0in"/>
      <style:text-properties style:font-name="Times New Roman" style:font-name-complex="Times New Roman"/>
    </style:style>
    <style:style style:name="P7" style:parent-style-name="Textbody" style:family="paragraph">
      <style:paragraph-properties fo:margin-bottom="0in"/>
      <style:text-properties style:font-name="Times New Roman" style:font-name-complex="Times New Roman"/>
    </style:style>
    <style:style style:name="P8" style:parent-style-name="Textbody" style:family="paragraph">
      <style:paragraph-properties fo:margin-bottom="0in"/>
      <style:text-properties style:font-name="Times New Roman" style:font-name-complex="Times New Roman"/>
    </style:style>
    <style:style style:name="P9" style:parent-style-name="Textbody" style:family="paragraph">
      <style:text-properties style:font-name="Times New Roman" style:font-name-complex="Times New Roman"/>
    </style:style>
    <style:style style:name="P10" style:parent-style-name="Textbody" style:family="paragraph">
      <style:text-properties style:font-name="Times New Roman" style:font-name-complex="Times New Roman"/>
    </style:style>
    <style:style style:name="P11" style:parent-style-name="Textbody" style:family="paragraph">
      <style:text-properties style:font-name="Times New Roman" style:font-name-complex="Times New Roman"/>
    </style:style>
    <style:style style:name="P12" style:parent-style-name="Textbody" style:family="paragraph">
      <style:text-properties style:font-name="Times New Roman" style:font-name-complex="Times New Roman"/>
    </style:style>
    <style:style style:name="T13" style:parent-style-name="StrongEmphasis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4" style:parent-style-name="Textbody" style:family="paragraph">
      <style:paragraph-properties fo:margin-bottom="0in"/>
      <style:text-properties style:font-name="Times New Roman" style:font-name-complex="Times New Roman"/>
    </style:style>
    <style:style style:name="P15" style:parent-style-name="Textbody" style:family="paragraph">
      <style:paragraph-properties fo:margin-bottom="0in"/>
      <style:text-properties style:font-name="Times New Roman" style:font-name-complex="Times New Roman"/>
    </style:style>
    <style:style style:name="P16" style:parent-style-name="Textbody" style:family="paragraph">
      <style:paragraph-properties fo:margin-bottom="0in"/>
      <style:text-properties style:font-name="Times New Roman" style:font-name-complex="Times New Roman"/>
    </style:style>
    <style:style style:name="P17" style:parent-style-name="Textbody" style:family="paragraph">
      <style:paragraph-properties fo:margin-bottom="0in"/>
      <style:text-properties style:font-name="Times New Roman" style:font-name-complex="Times New Roman"/>
    </style:style>
    <style:style style:name="P18" style:parent-style-name="Textbody" style:family="paragraph">
      <style:paragraph-properties fo:margin-bottom="0in"/>
      <style:text-properties style:font-name="Times New Roman" style:font-name-complex="Times New Roman"/>
    </style:style>
    <style:style style:name="P19" style:parent-style-name="Textbody" style:family="paragraph">
      <style:paragraph-properties fo:margin-bottom="0in"/>
      <style:text-properties style:font-name="Times New Roman" style:font-name-complex="Times New Roman"/>
    </style:style>
    <style:style style:name="P20" style:parent-style-name="Textbody" style:family="paragraph">
      <style:paragraph-properties fo:margin-bottom="0in"/>
      <style:text-properties style:font-name="Times New Roman" style:font-name-complex="Times New Roman"/>
    </style:style>
    <style:style style:name="P21" style:parent-style-name="Textbody" style:family="paragraph">
      <style:paragraph-properties fo:margin-bottom="0in"/>
      <style:text-properties style:font-name="Times New Roman" style:font-name-complex="Times New Roman"/>
    </style:style>
    <style:style style:name="P22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Times New Roman" style:font-name-complex="Times New Roman"/>
    </style:style>
    <style:style style:name="P23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Times New Roman" style:font-name-complex="Times New Roman"/>
    </style:style>
    <style:style style:name="P24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25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26" style:parent-style-name="Textbody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/>
    </style:style>
    <style:style style:name="P27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" style:parent-style-name="Textbody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style:font-name-complex="Times New Roman"/>
    </style:style>
    <style:style style:name="P29" style:parent-style-name="Textbody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style:font-name-complex="Times New Roman"/>
    </style:style>
    <style:style style:name="P30" style:parent-style-name="Textbody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style:font-name-complex="Times New Roman"/>
    </style:style>
    <style:style style:name="P31" style:parent-style-name="Textbody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style:font-name-complex="Times New Roman"/>
    </style:style>
    <style:style style:name="P32" style:parent-style-name="Textbody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style:font-name-complex="Times New Roman"/>
    </style:style>
    <style:style style:name="P33" style:parent-style-name="Textbody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style:font-name-complex="Times New Roman"/>
    </style:style>
    <style:style style:name="P34" style:parent-style-name="Textbody" style:family="paragraph">
      <style:paragraph-properties fo:text-align="justify" fo:margin-bottom="0in" fo:line-height="100%" fo:margin-left="0.0986in">
        <style:tab-stops/>
      </style:paragraph-properties>
      <style:text-properties style:font-name="Times New Roman" style:font-name-complex="Times New Roman"/>
    </style:style>
    <style:style style:name="P35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6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7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38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39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Textbody" style:family="paragraph">
      <style:paragraph-properties fo:margin-bottom="0in"/>
      <style:text-properties style:font-name="Times New Roman" style:font-name-complex="Times New Roman"/>
    </style:style>
    <style:style style:name="P47" style:parent-style-name="Textbody" style:family="paragraph">
      <style:paragraph-properties fo:margin-bottom="0in"/>
      <style:text-properties style:font-name="Times New Roman" style:font-name-complex="Times New Roman"/>
    </style:style>
    <style:style style:name="P48" style:parent-style-name="Textbody" style:family="paragraph">
      <style:paragraph-properties fo:margin-bottom="0in"/>
      <style:text-properties style:font-name="Times New Roman" style:font-name-complex="Times New Roman"/>
    </style:style>
    <style:style style:name="P49" style:parent-style-name="Textbody" style:family="paragraph">
      <style:paragraph-properties fo:margin-bottom="0in"/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family="paragraph">
      <style:paragraph-properties fo:margin-left="0.2944in">
        <style:tab-stops/>
      </style:paragraph-properties>
      <style:text-properties style:font-name="Times New Roman" style:font-name-complex="Times New Roman"/>
    </style:style>
    <style:style style:name="P64" style:parent-style-name="Standard" style:family="paragraph">
      <style:paragraph-properties fo:margin-left="0.2944in">
        <style:tab-stops/>
      </style:paragraph-properties>
      <style:text-properties style:font-name="Times New Roman" style:font-name-complex="Times New Roman"/>
    </style:style>
    <style:style style:name="P65" style:parent-style-name="Standard" style:family="paragraph">
      <style:paragraph-properties fo:margin-left="0.2944in">
        <style:tab-stops/>
      </style:paragraph-properties>
      <style:text-properties style:font-name="Times New Roman" style:font-name-complex="Times New Roman" fo:font-weight="bold" style:font-weight-asian="bold"/>
    </style:style>
    <style:style style:name="P66" style:parent-style-name="Standard" style:family="paragraph">
      <style:paragraph-properties fo:margin-left="0.2944in">
        <style:tab-stops/>
      </style:paragraph-properties>
      <style:text-properties style:font-name="Times New Roman" style:font-name-complex="Times New Roman" fo:font-weight="bold" style:font-weight-asian="bold"/>
    </style:style>
    <style:style style:name="P67" style:parent-style-name="Standard" style:family="paragraph">
      <style:paragraph-properties fo:margin-left="0.2944in">
        <style:tab-stops/>
      </style:paragraph-properties>
      <style:text-properties style:font-name="Times New Roman" style:font-name-complex="Times New Roman"/>
    </style:style>
    <style:style style:name="P68" style:parent-style-name="Standard" style:family="paragraph">
      <style:text-properties style:font-name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paragraph-properties fo:margin-left="0.9819in">
        <style:tab-stops/>
      </style:paragraph-properties>
      <style:text-properties style:font-name="Times New Roman" style:font-name-complex="Times New Roman"/>
    </style:style>
    <style:style style:name="T75" style:parent-style-name="StrongEmphasis" style:family="text">
      <style:text-properties style:font-name="Times New Roman" style:font-name-complex="Times New Roman"/>
    </style:style>
    <style:style style:name="T76" style:parent-style-name="StrongEmphasis" style:family="text">
      <style:text-properties style:font-name="Times New Roman" style:font-name-complex="Times New Roman"/>
    </style:style>
    <style:style style:name="P77" style:parent-style-name="Textbody" style:family="paragraph">
      <style:text-properties style:font-name="Times New Roman" style:font-name-complex="Times New Roman"/>
    </style:style>
    <style:style style:name="P78" style:parent-style-name="Textbody" style:family="paragraph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olumn82" style:family="table-column">
      <style:table-column-properties style:column-width="2.8312in"/>
    </style:style>
    <style:style style:name="TableColumn83" style:family="table-column">
      <style:table-column-properties style:column-width="4.1347in"/>
    </style:style>
    <style:style style:name="Table81" style:family="table">
      <style:table-properties style:width="6.9659in" fo:margin-left="0.0986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complex="Times New Roman"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complex="Times New Roma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4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5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6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7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8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9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0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01" style:family="table-row">
      <style:table-row-properties style:min-row-height="1.8631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text-properties style:font-name="Times New Roman" style:font-name-complex="Times New Roma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6" style:parent-style-name="Normalny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7" style:parent-style-name="Normalny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8" style:parent-style-name="Normalny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9" style:parent-style-name="Normalny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0" style:parent-style-name="Normalny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1" style:parent-style-name="Normalny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2" style:parent-style-name="Normalny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3" style:parent-style-name="Normalny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4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style:font-name-complex="Times New Roma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120" style:parent-style-name="Normalny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121" style:parent-style-name="Normalny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122" style:parent-style-name="Normalny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123" style:parent-style-name="Normalny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124" style:parent-style-name="Normalny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complex="Times New Roma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text-align="justify"/>
      <style:text-properties style:font-name="Times New Roman"/>
    </style:style>
    <style:style style:name="P130" style:parent-style-name="Normalny" style:family="paragraph">
      <style:paragraph-properties fo:text-align="justify"/>
      <style:text-properties style:font-name="Times New Roman"/>
    </style:style>
    <style:style style:name="P131" style:parent-style-name="Normalny" style:family="paragraph">
      <style:paragraph-properties fo:text-align="justify"/>
      <style:text-properties style:font-name="Times New Roman"/>
    </style:style>
    <style:style style:name="P132" style:parent-style-name="Normalny" style:family="paragraph">
      <style:paragraph-properties fo:text-align="justify"/>
      <style:text-properties style:font-name="Times New Roman"/>
    </style:style>
    <style:style style:name="P133" style:parent-style-name="Normalny" style:family="paragraph">
      <style:paragraph-properties fo:text-align="justify"/>
      <style:text-properties style:font-name="Times New Roman"/>
    </style:style>
    <style:style style:name="P134" style:parent-style-name="Normalny" style:family="paragraph">
      <style:paragraph-properties fo:text-align="justify"/>
      <style:text-properties style:font-name="Times New Roman"/>
    </style:style>
    <style:style style:name="P135" style:parent-style-name="Normalny" style:family="paragraph">
      <style:paragraph-properties fo:text-align="justify"/>
      <style:text-properties style:font-name="Times New Roma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complex="Times New Roma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text-align="justify"/>
      <style:text-properties style:font-name="Times New Roman" style:font-name-asian="SimSun" style:font-name-complex="Times New Roman" fo:hyphenate="true"/>
    </style:style>
    <style:style style:name="P141" style:parent-style-name="Normalny" style:family="paragraph">
      <style:paragraph-properties fo:text-align="justify"/>
      <style:text-properties style:font-name="Times New Roman" style:font-name-asian="SimSun" style:font-name-complex="Times New Roman" fo:hyphenate="true"/>
    </style:style>
    <style:style style:name="P142" style:parent-style-name="Normalny" style:family="paragraph">
      <style:paragraph-properties fo:text-align="justify"/>
      <style:text-properties style:font-name="Times New Roman" style:font-name-asian="SimSun" style:font-name-complex="Times New Roman" fo:hyphenate="true"/>
    </style:style>
    <style:style style:name="P143" style:parent-style-name="Normalny" style:family="paragraph">
      <style:paragraph-properties fo:text-align="justify"/>
      <style:text-properties style:font-name="Times New Roman" style:font-name-asian="SimSun" style:font-name-complex="Times New Roman" fo:hyphenate="true"/>
    </style:style>
    <style:style style:name="P144" style:parent-style-name="Normalny" style:family="paragraph">
      <style:paragraph-properties fo:text-align="justify"/>
      <style:text-properties style:font-name="Times New Roman" style:font-name-asian="SimSun" style:font-name-complex="Times New Roman" fo:hyphenate="true"/>
    </style:style>
    <style:style style:name="P145" style:parent-style-name="Normalny" style:family="paragraph">
      <style:paragraph-properties fo:text-align="justify"/>
      <style:text-properties style:font-name="Times New Roman" style:font-name-asian="SimSun" style:font-name-complex="Times New Roman" fo:hyphenate="true"/>
    </style:style>
    <style:style style:name="P146" style:parent-style-name="Normalny" style:family="paragraph">
      <style:paragraph-properties fo:text-align="justify"/>
      <style:text-properties style:font-name="Times New Roman" style:font-name-asian="SimSun" style:font-name-complex="Times New Roman" fo:hyphenate="true"/>
    </style:style>
    <style:style style:name="P147" style:parent-style-name="Normalny" style:family="paragraph">
      <style:paragraph-properties fo:text-align="justify"/>
      <style:text-properties style:font-name="Times New Roman" style:font-name-asian="SimSun" style:font-name-complex="Times New Roman" fo:hyphenate="true"/>
    </style:style>
    <style:style style:name="P148" style:parent-style-name="Normalny" style:family="paragraph">
      <style:paragraph-properties fo:text-align="justify"/>
      <style:text-properties style:font-name="Times New Roman" style:font-name-asian="SimSun" style:font-name-complex="Times New Roman" fo:hyphenate="true"/>
    </style:style>
    <style:style style:name="P149" style:parent-style-name="Normalny" style:family="paragraph">
      <style:paragraph-properties fo:text-align="justify"/>
      <style:text-properties style:font-name="Times New Roman" style:font-name-asian="SimSun" style:font-name-complex="Times New Roman" fo:hyphenate="true"/>
    </style:style>
    <style:style style:name="P150" style:parent-style-name="Normalny" style:family="paragraph">
      <style:paragraph-properties fo:text-align="justify"/>
      <style:text-properties style:font-name="Times New Roman" style:font-name-asian="SimSun" style:font-name-complex="Times New Roman" fo:hyphenate="tru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complex="Times New Roma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text-align="justify"/>
      <style:text-properties style:font-name="Times New Roman" style:font-name-asian="SimSun" style:font-name-complex="Times New Roman" fo:hyphenate="true"/>
    </style:style>
    <style:style style:name="P156" style:parent-style-name="Normalny" style:family="paragraph">
      <style:paragraph-properties fo:text-align="justify"/>
      <style:text-properties style:font-name="Times New Roman" style:font-name-asian="SimSun" style:font-name-complex="Times New Roman" fo:hyphenate="true"/>
    </style:style>
    <style:style style:name="P157" style:parent-style-name="Normalny" style:family="paragraph">
      <style:paragraph-properties fo:text-align="justify"/>
      <style:text-properties style:font-name="Times New Roman" style:font-name-asian="SimSun" style:font-name-complex="Times New Roman" fo:hyphenate="true"/>
    </style:style>
    <style:style style:name="P158" style:parent-style-name="Normalny" style:family="paragraph">
      <style:paragraph-properties fo:text-align="justify"/>
      <style:text-properties style:font-name="Times New Roman" style:font-name-asian="SimSun" style:font-name-complex="Times New Roman" fo:hyphenate="true"/>
    </style:style>
    <style:style style:name="P159" style:parent-style-name="Normalny" style:family="paragraph">
      <style:paragraph-properties fo:text-align="justify"/>
      <style:text-properties style:font-name="Times New Roman" style:font-name-asian="SimSun" style:font-name-complex="Times New Roman" fo:hyphenate="true"/>
    </style:style>
    <style:style style:name="P160" style:parent-style-name="Normalny" style:family="paragraph">
      <style:paragraph-properties fo:text-align="justify"/>
      <style:text-properties style:font-name="Times New Roman" style:font-name-asian="SimSun" style:font-name-complex="Times New Roman" fo:hyphenate="true"/>
    </style:style>
    <style:style style:name="P161" style:parent-style-name="Normalny" style:family="paragraph">
      <style:paragraph-properties fo:text-align="justify"/>
      <style:text-properties fo:hyphenate="true"/>
    </style:style>
    <style:style style:name="T162" style:parent-style-name="Domyślnaczcionkaakapitu" style:family="text">
      <style:text-properties style:font-name="Times New Roman" style:font-name-asian="SimSun" style:font-name-complex="Times New Roma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text-properties style:font-name="Times New Roman" style:font-name-complex="Times New Roma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168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169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170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171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172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text-properties style:font-name="Times New Roman" style:font-name-complex="Times New Roma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text-properties style:font-name="Times New Roman" style:font-name-complex="Times New Roman"/>
    </style:style>
    <style:style style:name="P178" style:parent-style-name="Standard" style:family="paragraph">
      <style:text-properties style:font-name="Times New Roman" style:font-name-complex="Times New Roman"/>
    </style:style>
    <style:style style:name="P179" style:parent-style-name="Standard" style:family="paragraph">
      <style:text-properties style:font-name="Times New Roman" style:font-name-complex="Times New Roman"/>
    </style:style>
    <style:style style:name="P180" style:parent-style-name="Standard" style:family="paragraph">
      <style:text-properties style:font-name="Times New Roman" style:font-name-complex="Times New Roma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text-properties style:font-name="Times New Roman" style:font-name-complex="Times New Roma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style:vertical-align="auto"/>
      <style:text-properties fo:hyphenate="true"/>
    </style:style>
    <style:style style:name="T186" style:parent-style-name="Domyślnaczcionkaakapitu" style:family="text">
      <style:text-properties style:font-name="Times New Roman" style:font-name-asian="Calibri" style:font-name-complex="Times New Roman"/>
    </style:style>
    <style:style style:name="P187" style:parent-style-name="Normalny" style:family="paragraph">
      <style:paragraph-properties style:vertical-align="auto"/>
      <style:text-properties style:font-name="Times New Roman" style:font-name-asian="Calibri" style:font-name-complex="Times New Roman" fo:hyphenate="true"/>
    </style:style>
    <style:style style:name="P188" style:parent-style-name="Normalny" style:family="paragraph">
      <style:paragraph-properties style:vertical-align="auto"/>
      <style:text-properties fo:hyphenate="true"/>
    </style:style>
    <style:style style:name="T189" style:parent-style-name="Domyślnaczcionkaakapitu" style:family="text">
      <style:text-properties style:font-name="Times New Roman" style:font-name-asian="Calibri" style:font-name-complex="Times New Roman"/>
    </style:style>
    <style:style style:name="P190" style:parent-style-name="Normalny" style:family="paragraph">
      <style:paragraph-properties style:vertical-align="auto"/>
      <style:text-properties style:font-name="Times New Roman" style:font-name-asian="Calibri" style:font-name-complex="Times New Roman" fo:hyphenate="true"/>
    </style:style>
    <style:style style:name="P191" style:parent-style-name="Normalny" style:family="paragraph">
      <style:paragraph-properties style:vertical-align="auto"/>
      <style:text-properties fo:hyphenate="true"/>
    </style:style>
    <style:style style:name="T192" style:parent-style-name="Domyślnaczcionkaakapitu" style:family="text">
      <style:text-properties style:font-name="Times New Roman" style:font-name-asian="Calibri" style:font-name-complex="Times New Roman"/>
    </style:style>
    <style:style style:name="P193" style:parent-style-name="Normalny" style:family="paragraph">
      <style:paragraph-properties style:vertical-align="auto"/>
      <style:text-properties style:font-name="Times New Roman" style:font-name-asian="Calibri" style:font-name-complex="Times New Roman" fo:hyphenate="true"/>
    </style:style>
    <style:style style:name="TableRow194" style:family="table-row">
      <style:table-row-properties style:min-row-height="0.639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text-properties style:font-name="Times New Roman" style:font-name-complex="Times New Roma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9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00" style:parent-style-name="Normalny" style:family="paragraph">
      <style:paragraph-properties fo:text-align="justify"/>
      <style:text-properties style:font-name="Times New Roman" style:font-name-complex="Times New Roma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style:font-name-complex="Times New Roma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omyślnaczcionkaakapitu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06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07" style:parent-style-name="Normalny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08" style:parent-style-name="Normalny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09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10" style:parent-style-name="Domyślnaczcionkaakapitu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1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12" style:parent-style-name="Domyślnaczcionkaakapitu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3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16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17" style:parent-style-name="Domyślnaczcionkaakapitu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18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19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221" style:parent-style-name="Domyślnaczcionkaakapitu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222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text-properties style:font-name="Times New Roman" style:font-name-complex="Times New Roma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text-properties style:font-name="Times New Roman" style:font-name-complex="Times New Roman"/>
    </style:style>
    <style:style style:name="P228" style:parent-style-name="Normalny" style:family="paragraph">
      <style:text-properties style:font-name="Times New Roman" style:font-name-complex="Times New Roman"/>
    </style:style>
    <style:style style:name="P229" style:parent-style-name="Normalny" style:family="paragraph">
      <style:text-properties style:font-name="Times New Roman" style:font-name-complex="Times New Roman"/>
    </style:style>
    <style:style style:name="P230" style:parent-style-name="Normalny" style:family="paragraph">
      <style:text-properties style:font-name="Times New Roman" style:font-name-complex="Times New Roman"/>
    </style:style>
    <style:style style:name="P231" style:parent-style-name="Normalny" style:family="paragraph">
      <style:text-properties style:font-name="Times New Roman" style:font-name-complex="Times New Roma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text-properties style:font-name="Times New Roman" style:font-name-complex="Times New Roma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237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238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text-properties style:font-name="Times New Roman" style:font-name-complex="Times New Roma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44" style:parent-style-name="Normalny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45" style:parent-style-name="Normalny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text-properties style:font-name="Times New Roman" style:font-name-complex="Times New Roma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text-properties style:font-name="Times New Roman" style:font-name-complex="Times New Roman"/>
    </style:style>
    <style:style style:name="P251" style:parent-style-name="Standard" style:family="paragraph">
      <style:text-properties style:font-name="Times New Roman" style:font-name-complex="Times New Roman"/>
    </style:style>
    <style:style style:name="P252" style:parent-style-name="Standard" style:family="paragraph">
      <style:text-properties style:font-name="Times New Roman" style:font-name-complex="Times New Roman"/>
    </style:style>
    <style:style style:name="P253" style:parent-style-name="Standard" style:family="paragraph">
      <style:text-properties style:font-name="Times New Roman" style:font-name-complex="Times New Roman"/>
    </style:style>
    <style:style style:name="P254" style:parent-style-name="Standard" style:family="paragraph">
      <style:text-properties style:font-name="Times New Roman" style:font-name-complex="Times New Roma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text-properties style:font-name="Times New Roman" style:font-name-complex="Times New Roma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0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1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2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3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4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5" style:parent-style-name="Standard" style:family="paragraph">
      <style:paragraph-properties fo:margin-left="0.0986in" fo:text-indent="-0.8833in">
        <style:tab-stops/>
      </style:paragraph-properties>
    </style:style>
    <style:style style:name="P266" style:parent-style-name="Standard" style:family="paragraph">
      <style:paragraph-properties fo:margin-left="0.0986in" fo:text-indent="-0.8833in">
        <style:tab-stops/>
      </style:paragraph-properties>
    </style:style>
    <style:style style:name="T267" style:parent-style-name="Domyślnaczcionkaakapitu" style:family="text">
      <style:text-properties fo:font-weight="bold" style:font-weight-asian="bold"/>
    </style:style>
    <style:style style:name="T268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h text:style-name="P1" text:outline-level="2"><text:span text:style-name="T2"><text:s text:c="12"/></text:span><text:span text:style-name="T3"><text:s/>Wewnątrzszkolne Zasady Oceniania – nauczanie zdalne</text:span></text:h>
      <text:p text:style-name="Textbody"/>
      <text:list text:style-name="LFO1" text:continue-numbering="true">
        <text:list-item>
          <text:p text:style-name="P4">Wewnątrzszkolne Zasady Oceniania w nauczaniu zdalnym mają charakter przejściowy.</text:p>
        </text:list-item>
        <text:list-item>
          <text:p text:style-name="P5">Wewnątrzszkolne Zasady Oceniania w<text:s/>nauczaniu zdalnym <text:s/>wprowadza się w celu umożliwienia realizacji podstawy programowej oraz monitorowania postępów edukacyjnych uczniów w okresie, w którym tradycyjna forma realizacji zajęć jest niemożliwa do kontynuowania.</text:p>
        </text:list-item>
        <text:list-item>
          <text:p text:style-name="P6">Ocenie podlega wiedza i umiejętności ujęte w NaCoBeZu/kryteria sukcesu przesyłanych uczniom z każdego przedmiotu i umieszczanych na platformie edukacyjnej stworzonej przez szkołę.</text:p>
        </text:list-item>
        <text:list-item>
          <text:p text:style-name="P7">Jeśli uczeń nie ma dostępu do internetu, jego rodzic/prawny opiekun informuje o tym wychowawcę, który wraz z dyrektorem szkoły ustala sposób przekazania uczniom potrzebnych materiałów.</text:p>
        </text:list-item>
        <text:list-item>
          <text:p text:style-name="P8">Klasyfikowanie i promowanie uczniów odbywa się na zasadach opisanych w Statucie Szkoły Podstawowej nr 1 im. Olofa Palmego w Józefowie.</text:p>
        </text:list-item>
        <text:list-item>
          <text:p text:style-name="P9">O zagrożeniach oceną niedostateczną nauczyciele informują rodziców/prawnych opiekunów w terminie wynikającym z harmonogramu pracy szkoły w formie pisemnej – poprzez e-dziennik, wysłaną informacją do rodziców listem poleconym.</text:p>
        </text:list-item>
        <text:list-item>
          <text:p text:style-name="P10">W ocenianiu bieżącym uczniów nauczyciele uwzględniają możliwości psychofizyczne i techniczne uczniów, specjalne potrzeby edukacyjne wychowanków, dostosowując sposoby i metody pracy do potrzeb i możliwości uczniów, w tym wynikających z Indywidualnych Programów Edukacyjno – Terapeutycznych uczniów o potrzebie kształcenia specjalnego.</text:p>
        </text:list-item>
        <text:list-item>
          <text:p text:style-name="P11">Ocena powinna pełnić przede wszystkim funkcję motywującą i zachęcać wychowanków do aktywności na miarę ich możliwości.</text:p>
        </text:list-item>
      </text:list>
      <text:p text:style-name="P12"> </text:p>
      <text:h text:style-name="Nagłówek3" text:outline-level="3"><text:span text:style-name="T13">I. <text:s/>Ocenianie z przedmiotów/edukacji w klasach I - VII – nauczanie zdalne</text:span></text:h>
      <text:p text:style-name="P14"><text:s/>1.<text:s/>Zdalna realizacja treści z podstawy programowej odbywać się będzie z wykorzystaniem narzędzi<text:s/><text:s text:c="2"/></text:p>
      <text:p text:style-name="P15"><text:s text:c="4"/>ustalonych przez dyrektora szkoły we współpracy z nauczycielami.</text:p>
      <text:p text:style-name="P16"/>
      <text:p text:style-name="P17">2.<text:s/>Zdalne monitorowanie i ocenianie postępów uczniów odbywać się będzie poprzez:</text:p>
      <text:p text:style-name="P18"><text:s text:c="2"/>- wypełnianie kart pracy umieszczanych na szkolnej platformie edukacyjnej <text:s/>i odsyłanie<text:s/><text:s text:c="3"/></text:p>
      <text:p text:style-name="P19"><text:s text:c="2"/>wypełnionych zadań zgodnie z ustalonymi formami przez nauczyciela / skan, zdjęcie, odesłana<text:s/><text:s/></text:p>
      <text:p text:style-name="P20"><text:s text:c="2"/>karta w wybranym programie, załączanie zadań do wykonania w Librus Synergia i odsyłanie<text:s/><text:s/></text:p>
      <text:p text:style-name="P21"><text:s text:c="2"/>zadań w <text:s/>formie ustalonej przez nauczyciela przedmiotu.</text:p>
      <text:p text:style-name="P22">- testy<text:s/>na platformach (wcześniejsza informacja o terminie i  zakresie materiału w celu rezerwacji dostępu do komputera – <text:s/>w wyznaczonym czasie) – wykorzystywanie platformy Microsoft 365 z wykorzystaniem narzędzia Microsoft Teams.</text:p>
      <text:p text:style-name="P23"/>
      <text:p text:style-name="P24">3.<text:s/>W przypadku niedostosowania<text:s/>się do terminu wykonania testu uczeń zobowiązany jest do<text:s/></text:p>
      <text:p text:style-name="P25"><text:s text:c="2"/>napisania go z danego materiału na zasadach ustalonych z nauczycielem.</text:p>
      <text:p text:style-name="P26">Wszystkie formy zaplanowane przez nauczyciela są obowiązkowe tzn. uczeń powinien je wykonać.</text:p>
      <text:p text:style-name="P27">4.<text:s/>Uczniowie mogą być oceniani zdalnie za następujące formy aktywności:</text:p>
      <text:p text:style-name="P28">- zadania domowe</text:p>
      <text:p text:style-name="P29">- prace pisemne</text:p>
      <text:p text:style-name="P30">- odpowiedzi ustne</text:p>
      <text:p text:style-name="P31">- referaty</text:p>
      <text:p text:style-name="P32">- prezentacje, filmy</text:p>
      <text:p text:style-name="P33">- plakaty, prace plastyczne</text:p>
      <text:p text:style-name="P34">- zadania dodatkowe/dla chętnych</text:p>
      <text:p text:style-name="P35"><text:s text:c="3"/>lub inne <text:s/>- wskazane przez nauczyciela danego przedmiotu.</text:p>
      <text:p text:style-name="P36"/>
      <text:p text:style-name="P37">5. Pozostałe ustalenia są zgodne z wcześniej podanymi zasadami oceniania (wrzesień 2019) –<text:s/></text:p>
      <text:p text:style-name="P38"><text:s/>zgodnie ze Statutem Szkoły i WO.</text:p>
      <text:p text:style-name="P39"/>
      <text:p text:style-name="P40">6. Nieprzesłanie do nauczyciela zleconego zadania we wskazanym terminie, traktowane jest<text:s/></text:p>
      <text:p text:style-name="P41"><text:s text:c="2"/>każdorazowo jako nieprzygotowanie do zajęć. Uczniowi przysługuje zgłoszenie <text:s text:c="2"/></text:p>
      <text:p text:style-name="P42"><text:s text:c="2"/>nieprzygotowania w semestrze - zgodnie z PSO z danego przedmiotu.<text:s/></text:p>
      <text:p text:style-name="P43"><text:s text:c="2"/>W klasach I – III niedostarczenie przez ucznia zaległej pracy w przeciągu tygodnia skutkuje<text:s/><text:s/></text:p>
      <text:p text:style-name="P44"><text:s text:c="2"/>otrzymaniem „ -”.</text:p>
      <text:p text:style-name="P45"/>
      <text:p text:style-name="P46">7. <text:s/>Zdobyte dotychczas nieprzygotowania pozostają ważne.</text:p>
      <text:p text:style-name="P47"/>
      <text:p text:style-name="P48">8. Poprawa ocen – uczeń ma możliwość poprawiania ocen otrzymanych za zadania wykonywane w czasie e-nauczania w sposób i w terminie wskazanym przez nauczyciela, po uprzednim uzgodnieniu.</text:p>
      <text:p text:style-name="P49"/>
      <text:p text:style-name="P50">9. Na czas edukacji zdalnej dopuszcza się w klasach IV – VII stosowanie oznaczenia „bz” –<text:s/></text:p>
      <text:p text:style-name="P51"><text:s text:c="2"/>informacja dla ucznia/rodzica o niewykonaniu zadania w określonym terminie. „Bz” <text:s text:c="2"/>- po<text:s/><text:s text:c="2"/></text:p>
      <text:p text:style-name="P52"><text:s text:c="2"/>niedostarczeniu pracy w określonym terminie skutkuje oceną niedostateczną. „Bz” nie<text:s/></text:p>
      <text:p text:style-name="P53"><text:s text:c="2"/>likwidujemy, lecz obok – w nawiasie kwadratowym – wpisujemy ocenę z poprawy lub<text:s/></text:p>
      <text:p text:style-name="P54"><text:s text:c="2"/>niedostateczną za brak wykonanej pracy.<text:s/></text:p>
      <text:p text:style-name="P55"/>
      <text:p text:style-name="P56">10.<text:s/>Każda ocena powinna być opatrzona komentarzem w e – dzienniku oraz w sprawdzonej i<text:s/></text:p>
      <text:p text:style-name="P57">odesłanej pracy ucznia - informacją zwrotną (zgodnie z kryteriami oceniania).</text:p>
      <text:p text:style-name="P58"/>
      <text:p text:style-name="P59">11.Obowiązują kategorie ocen ustalone w WO przed edukacją zdalną (nie stosujemy kategorii ocen niezatwierdzonych przez RP, np. do wszystkich form aktywności <text:s/>- „inne” lub „praca zdalna”).</text:p>
      <text:p text:style-name="P60"/>
      <text:p text:style-name="P61">12. Ocenie podlegają prace uczniów wykonane starannie i czytelnie.<text:s/></text:p>
      <text:p text:style-name="P62"/>
      <text:p text:style-name="P63"/>
      <text:p text:style-name="P64"/>
      <text:p text:style-name="P65">II. Ocenianie zachowania w<text:s/>klasach I-VII w nauczaniu zdalnym</text:p>
      <text:p text:style-name="P66"/>
      <text:p text:style-name="P67">Nauczyciel ocenia zachowanie ucznia (we współpracy z rodzicami), biorąc pod uwagę:</text:p>
      <text:list text:style-name="LFO2" text:continue-numbering="true">
        <text:list-item>
          <text:list>
            <text:list-item>
              <text:p text:style-name="P68">Zaangażowanie w wypełnianie obowiązków lekcyjnych.</text:p>
            </text:list-item>
            <text:list-item>
              <text:p text:style-name="P69">Terminowe przesyłanie zadanych prac.</text:p>
            </text:list-item>
            <text:list-item>
              <text:p text:style-name="P70">Samodzielną i systematyczna pracę.</text:p>
            </text:list-item>
            <text:list-item>
              <text:p text:style-name="P71">Bezpieczne i kulturalne korzystanie z narzędzi internetowych.</text:p>
            </text:list-item>
            <text:list-item>
              <text:p text:style-name="P72">Zespołową pracę online.</text:p>
            </text:list-item>
            <text:list-item>
              <text:p text:style-name="P73">Zaangażowanie w konkursy, akcje… online.</text:p>
            </text:list-item>
          </text:list>
        </text:list-item>
      </text:list>
      <text:p text:style-name="P74"/>
      <text:p text:style-name="Textbody"><text:span text:style-name="T75">III. Warunki i sposób przeprowadzania egzaminu klasyfikacyjnego, egzaminu poprawkowego, egzaminu sprawdzającego oraz warunki i sposób ustalania</text:span><text:span text:style-name="T76"><text:s/>rocznej oceny klasyfikacyjnej zachowania w przypadku wniesienia zastrzeżenia do trybu ustalenia tej oceny – zgodnie z zapisami w <text:s/>Statucie Szkoły.</text:span></text:p>
      <text:p text:style-name="P77">Egzaminy mają formę pisemną i ustną przy użyciu narzędzi elektronicznych wskazanych przez nauczyciela i używanych dotychczas przez ucznia w uzgodnieniu z dyrektorem szkoły.</text:p>
      <text:p text:style-name="P78"/>
      <text:p text:style-name="Textbody"><text:span text:style-name="T79"> </text:span><text:span text:style-name="T80">IV. Formy aktywności stosowane w ocenianiu z przedmiotów/ edukacji – nauczanie zdalne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Przedmioty /edukacje</text:p>
          </table:table-cell>
          <table:table-cell table:style-name="TableCell87">
            <text:p text:style-name="P88">Formy aktywności stosowane w ocenianiu z przedmiotów/ edukacji – nauczanie zdalne</text:p>
          </table:table-cell>
        </table:table-row>
        <table:table-row table:style-name="TableRow89">
          <table:table-cell table:style-name="TableCell90">
            <text:p text:style-name="P91">Edukacja wczesnoszkolna</text:p>
          </table:table-cell>
          <table:table-cell table:style-name="TableCell92">
            <text:p text:style-name="P93">- zadania domowe</text:p>
            <text:p text:style-name="P94">- prace pisemne</text:p>
            <text:p text:style-name="P95">- kartkówki, sprawdziany</text:p>
            <text:p text:style-name="P96">- odpowiedzi ustne</text:p>
            <text:p text:style-name="P97">- prezentacje, filmy</text:p>
            <text:p text:style-name="P98">- plakaty, prace plastyczne</text:p>
            <text:p text:style-name="P99">- zadania dodatkowe/dla chętnych</text:p>
            <text:p text:style-name="P100">- inne</text:p>
          </table:table-cell>
        </table:table-row>
        <table:table-row table:style-name="TableRow101">
          <table:table-cell table:style-name="TableCell102">
            <text:p text:style-name="P103">Religia</text:p>
          </table:table-cell>
          <table:table-cell table:style-name="TableCell104">
            <text:p text:style-name="P105">- zaangażowanie w systematyczną pracę online</text:p>
            <text:p text:style-name="P106">-<text:s/>zadania domowe</text:p>
            <text:p text:style-name="P107">- prace pisemne</text:p>
            <text:p text:style-name="P108">- odpowiedzi ustne</text:p>
            <text:p text:style-name="P109">- prezentacje, filmy</text:p>
            <text:p text:style-name="P110">- prace plastyczne</text:p>
            <text:p text:style-name="P111">- zadania dodatkowe dla chętnych</text:p>
            <text:p text:style-name="P112">- zaangażowanie w życie Kościoła- grupy dziecięce i<text:s/></text:p>
            <text:p text:style-name="P113"><text:s text:c="3"/>młodzieżowe online</text:p>
            <text:p text:style-name="Standard"><text:span text:style-name="T114">- inne</text:span></text:p>
          </table:table-cell>
        </table:table-row>
        <table:table-row table:style-name="TableRow115">
          <table:table-cell table:style-name="TableCell116">
            <text:p text:style-name="P117">Etyka</text:p>
          </table:table-cell>
          <table:table-cell table:style-name="TableCell118">
            <text:p text:style-name="P119">- zadania domowe</text:p>
            <text:p text:style-name="P120">- prace pisemne</text:p>
            <text:p text:style-name="P121">-<text:s/>odpowiedzi ustne</text:p>
            <text:p text:style-name="P122">- referaty</text:p>
            <text:p text:style-name="P123">- prezentacje, filmy</text:p>
            <text:p text:style-name="P124">- plakaty, prace plastyczne</text:p>
          </table:table-cell>
        </table:table-row>
        <table:table-row table:style-name="TableRow125">
          <table:table-cell table:style-name="TableCell126">
            <text:p text:style-name="P127">Język polski</text:p>
          </table:table-cell>
          <table:table-cell table:style-name="TableCell128">
            <text:p text:style-name="P129">- prace pisemne</text:p>
            <text:p text:style-name="P130">- zadania</text:p>
            <text:p text:style-name="P131">- odpowiedzi ustne</text:p>
            <text:p text:style-name="P132">- prezentacje</text:p>
            <text:p text:style-name="P133">- plakaty, prace plastyczne</text:p>
            <text:p text:style-name="P134">- <text:s/>zadania dodatkowe/dla chętnych</text:p>
            <text:p text:style-name="P135">- inne</text:p>
          </table:table-cell>
        </table:table-row>
        <table:table-row table:style-name="TableRow136">
          <table:table-cell table:style-name="TableCell137">
            <text:p text:style-name="P138">Język angielski</text:p>
          </table:table-cell>
          <table:table-cell table:style-name="TableCell139">
            <text:p text:style-name="P140">- zadania domowe</text:p>
            <text:p text:style-name="P141">-<text:s/>sprawdziany/testy</text:p>
            <text:p text:style-name="P142">- kartkówki</text:p>
            <text:p text:style-name="P143">- prace pisemne</text:p>
            <text:p text:style-name="P144">- odpowiedzi ustne</text:p>
            <text:p text:style-name="P145">- prace projektowe</text:p>
            <text:p text:style-name="P146">- prezentacje</text:p>
            <text:p text:style-name="P147">- aktywność</text:p>
            <text:p text:style-name="P148">- prace na lekcji</text:p>
            <text:p text:style-name="P149">- zadania dodatkowe/dla chętnych</text:p>
            <text:p text:style-name="P150">- inne</text:p>
          </table:table-cell>
        </table:table-row>
        <table:table-row table:style-name="TableRow151">
          <table:table-cell table:style-name="TableCell152">
            <text:p text:style-name="P153">Język niemiecki</text:p>
          </table:table-cell>
          <table:table-cell table:style-name="TableCell154">
            <text:p text:style-name="P155">- zadania domowe</text:p>
            <text:p text:style-name="P156">- testy pisemne online</text:p>
            <text:p text:style-name="P157">- kartkówki</text:p>
            <text:p text:style-name="P158">- prace pisemne</text:p>
            <text:p text:style-name="P159">-<text:s/>odpowiedzi ustne (czytanie + wymowa)</text:p>
            <text:p text:style-name="P160">- aktywność na lekcjach online</text:p>
            <text:p text:style-name="P161"><text:span text:style-name="T162">- zadania dodatkowe/dla chętnych (prezentacja)</text:span></text:p>
          </table:table-cell>
        </table:table-row>
        <table:table-row table:style-name="TableRow163">
          <table:table-cell table:style-name="TableCell164">
            <text:p text:style-name="P165">Historia</text:p>
          </table:table-cell>
          <table:table-cell table:style-name="TableCell166">
            <text:p text:style-name="P167">- zadania domowe</text:p>
            <text:p text:style-name="P168">- prace pisemne</text:p>
            <text:p text:style-name="P169">- odpowiedzi ustne</text:p>
            <text:p text:style-name="P170">- zadania dodatkowe/dla chętnych (referaty,<text:s/></text:p>
            <text:p text:style-name="P171"><text:s text:c="2"/>plakaty, prezentacje)</text:p>
            <text:p text:style-name="P172">-<text:s/>kartkówki i sprawdziany</text:p>
          </table:table-cell>
        </table:table-row>
        <table:table-row table:style-name="TableRow173">
          <table:table-cell table:style-name="TableCell174">
            <text:p text:style-name="P175">Przyroda/Biologia/Geografia</text:p>
          </table:table-cell>
          <table:table-cell table:style-name="TableCell176">
            <text:p text:style-name="P177">- prace wykonywane przez uczniów według instrukcji<text:s/></text:p>
            <text:p text:style-name="P178"><text:s text:c="2"/>nauczyciela w formie ustnej (podczas spotkań online)<text:s/></text:p>
            <text:p text:style-name="P179"><text:s text:c="2"/>oraz tekstowej, filmowej lub zdjęciowej w formie zdalnej<text:line-break/>- sprawdziany<text:s/></text:p>
            <text:p text:style-name="P180">- kartkówki<text:s/><text:line-break/>- prace<text:s/>dodatkowe - doświadczenia, film, formy tekstowe</text:p>
          </table:table-cell>
        </table:table-row>
        <table:table-row table:style-name="TableRow181">
          <table:table-cell table:style-name="TableCell182">
            <text:p text:style-name="P183">Chemia</text:p>
          </table:table-cell>
          <table:table-cell table:style-name="TableCell184">
            <text:p text:style-name="P185"><text:span text:style-name="T186">- prace domowe wykonywane przez uczniów według in</text:span></text:p>
            <text:p text:style-name="P187"><text:s/>strukcji nauczyciela <text:s/>formie tekstowej lub zdjęciowej w<text:s/></text:p>
            <text:p text:style-name="P188"><text:span text:style-name="T189"><text:s/>formie zdalnej</text:span></text:p>
            <text:p text:style-name="P190">- prace pisemne</text:p>
            <text:p text:style-name="P191"><text:span text:style-name="T192">- prace wykonywane na lekcji pod kierunkiem nauczyciela</text:span></text:p>
            <text:p text:style-name="P193">-<text:s/>zadania dodatkowe dla chętnych</text:p>
          </table:table-cell>
        </table:table-row>
        <table:table-row table:style-name="TableRow194">
          <table:table-cell table:style-name="TableCell195">
            <text:p text:style-name="P196">Informatyka</text:p>
          </table:table-cell>
          <table:table-cell table:style-name="TableCell197">
            <text:p text:style-name="P198">- zadania domowe</text:p>
            <text:p text:style-name="P199">- prezentacje, filmy</text:p>
            <text:p text:style-name="P200">- zadania dodatkowe/dla chętnych</text:p>
          </table:table-cell>
        </table:table-row>
        <table:table-row table:style-name="TableRow201">
          <table:table-cell table:style-name="TableCell202">
            <text:p text:style-name="P203">Fizyka</text:p>
          </table:table-cell>
          <table:table-cell table:style-name="TableCell204">
            <text:p text:style-name="Normalny"><text:span text:style-name="T205">- prace domowe</text:span><text:span text:style-name="T206"><text:s/>- z bieżącego tematu lekcji jako zadania<text:s/></text:span></text:p>
            <text:p text:style-name="P207"><text:s/>analityczno-obliczeniowe wykonywane przez uczniów<text:s/></text:p>
            <text:p text:style-name="P208"><text:s/>według <text:s/>wskazówek<text:s/>nauczyciela z załączanymi plikami<text:s/></text:p>
            <text:p text:style-name="Normalny"><text:span text:style-name="T209"><text:s/>pomocniczymi</text:span></text:p>
            <text:p text:style-name="Normalny"><text:span text:style-name="T210">- karty pracy</text:span><text:span text:style-name="T211"><text:s/>- do wypełnienia w uzgodnionym czasie</text:span></text:p>
            <text:p text:style-name="Normalny"><text:span text:style-name="T212">- kartkówki -<text:s/></text:span><text:span text:style-name="T213"><text:s/>z najważniejszymi tematami danego działu</text:span><text:span text:style-name="T214"><text:s/>- -<text:s/></text:span><text:span text:style-name="T215">możliwość otrzymania <text:s/>oceny z pracy w kategorii zadanie<text:s/></text:span></text:p>
            <text:p text:style-name="Normalny"><text:span text:style-name="T216"><text:s/></text:span><text:span text:style-name="T217">dla <text:s/>chętnych /zainteresowanych/</text:span><text:span text:style-name="T218"><text:s/>wyko</text:span><text:span text:style-name="T219">nanej w <text:s/>domu</text:span></text:p>
            <text:p text:style-name="Normalny"><text:span text:style-name="T220">-<text:s/></text:span><text:span text:style-name="T221">aktywność</text:span><text:span text:style-name="T222"><text:s/>uczniów na lekcji</text:span></text:p>
          </table:table-cell>
        </table:table-row>
        <table:table-row table:style-name="TableRow223">
          <table:table-cell table:style-name="TableCell224">
            <text:p text:style-name="P225">Matematyka</text:p>
          </table:table-cell>
          <table:table-cell table:style-name="TableCell226">
            <text:p text:style-name="P227">- zadania domowe</text:p>
            <text:p text:style-name="P228">- sprawdziany online z wybranych zadań omówionych na<text:s/></text:p>
            <text:p text:style-name="P229"><text:s/>lekcji online</text:p>
            <text:p text:style-name="P230">- odpowiedzi ustne</text:p>
            <text:p text:style-name="P231">- zadania dodatkowe/dla chętnych<text:s/></text:p>
          </table:table-cell>
        </table:table-row>
        <table:table-row table:style-name="TableRow232">
          <table:table-cell table:style-name="TableCell233">
            <text:p text:style-name="P234">Plastyka</text:p>
          </table:table-cell>
          <table:table-cell table:style-name="TableCell235">
            <text:p text:style-name="P236">- prace plastyczne</text:p>
            <text:p text:style-name="P237">- zadania dodatkowe/dla<text:s/>chętnych</text:p>
            <text:p text:style-name="P238">- inne</text:p>
          </table:table-cell>
        </table:table-row>
        <table:table-row table:style-name="TableRow239">
          <table:table-cell table:style-name="TableCell240">
            <text:p text:style-name="P241">Technika</text:p>
          </table:table-cell>
          <table:table-cell table:style-name="TableCell242">
            <text:p text:style-name="P243">- prace wykonywane przez uczniów według instrukcji<text:s/></text:p>
            <text:p text:style-name="P244"><text:s text:c="2"/>nauczyciela <text:s/>formie tekstowej, filmowej lub zdjęciowej w <text:s/></text:p>
            <text:p text:style-name="P245"><text:s text:c="2"/>formie zdalnej</text:p>
          </table:table-cell>
        </table:table-row>
        <table:table-row table:style-name="TableRow246">
          <table:table-cell table:style-name="TableCell247">
            <text:p text:style-name="P248">Muzyka</text:p>
          </table:table-cell>
          <table:table-cell table:style-name="TableCell249">
            <text:p text:style-name="P250">- zadania domowe</text:p>
            <text:p text:style-name="P251">- prace pisemne</text:p>
            <text:p text:style-name="P252">- odpowiedzi ustne</text:p>
            <text:p text:style-name="P253">- zadania dodatkowe dla chętnych<text:s/>(referaty, prezentacje)</text:p>
            <text:p text:style-name="P254"/>
          </table:table-cell>
        </table:table-row>
        <table:table-row table:style-name="TableRow255">
          <table:table-cell table:style-name="TableCell256">
            <text:p text:style-name="P257">Wychowanie fizyczne</text:p>
          </table:table-cell>
          <table:table-cell table:style-name="TableCell258">
            <text:p text:style-name="P259">- zadania domowe</text:p>
            <text:p text:style-name="P260">- prace pisemne (np. referaty)</text:p>
            <text:p text:style-name="P261">- prezentacje, filmy</text:p>
            <text:p text:style-name="P262">- plakaty</text:p>
            <text:p text:style-name="P263">- zadania dodatkowe/dla chętnych</text:p>
            <text:p text:style-name="P264">- inne<text:bookmark-start text:name="_GoBack"/><text:bookmark-end text:name="_GoBack"/></text:p>
          </table:table-cell>
        </table:table-row>
      </table:table>
      <text:p text:style-name="P265"/>
      <text:p text:style-name="P266"><text:s text:c="23"/><text:span text:style-name="T267">Wewnątrzszkolne Zasady Oceniania – zatwierdzone <text:s/>przez Radę<text:s/></text:span><text:span text:style-name="T268">Pedagogiczna 28.04.2020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Akapitzlistą" style:display-name="Akapit z listą" style:family="paragraph" style:parent-style-name="Normalny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KOLA</meta:initial-creator>
    <dc:creator>Admin</dc:creator>
    <meta:creation-date>2020-04-29T08:28:00Z</meta:creation-date>
    <dc:date>2020-04-29T14:05:00Z</dc:date>
    <meta:print-date>2020-04-29T13:58:00Z</meta:print-date>
    <meta:template xlink:href="Normal" xlink:type="simple"/>
    <meta:editing-cycles>8</meta:editing-cycles>
    <meta:editing-duration>PT2220S</meta:editing-duration>
    <meta:document-statistic meta:page-count="1" meta:paragraph-count="17" meta:word-count="1237" meta:character-count="8646" meta:row-count="61" meta:non-whitespace-character-count="7426"/>
  </office:meta>
</office:document-meta>
</file>