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świadczam, że moje dziecko<text:s/></text:p>
      <text:p text:style-name="Standard">………………………………………………………………………</text:p>
      <text:p text:style-name="P2"><text:s text:c="117"/>nazwisko <text:s/>i <text:s/>imię dziecka</text:p>
      <text:p text:style-name="Standard"/>
      <text:p text:style-name="Standard">w roku szkolnym 2020/2021 będzie uczęszczało do<text:s/>klasy pierwszej<text:s/>w Szkole Podstawowej nr 1 w Józefowie.</text:p>
      <text:p text:style-name="Standard"><text:s text:c="68"/>………………………….</text:p>
      <text:p text:style-name="Standard"><text:span text:style-name="T3"><text:s text:c="52"/></text:span><text:span text:style-name="T4"><text:s text:c="65"/>data <text:s/>i <text:s/>podpis rodzi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dlikowska Monika</meta:initial-creator>
    <dc:creator>Jedlikowska Monika</dc:creator>
    <meta:creation-date>2020-03-29T06:05:00Z</meta:creation-date>
    <dc:date>2020-03-29T06:12:00Z</dc: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25" meta:row-count="3" meta:non-whitespace-character-count="451"/>
  </office:meta>
</office:document-meta>
</file>