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965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" style:parent-style-name="Standard" style:family="paragraph">
      <style:paragraph-properties fo:margin-bottom="0.196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Textbody" style:list-style-name="LFO1" style:family="paragraph">
      <style:paragraph-properties fo:margin-bottom="0in" fo:line-height="135%"/>
      <style:text-properties style:font-name="Times New Roman" style:font-name-complex="Times New Roman" fo:color="#000000"/>
    </style:style>
    <style:style style:name="P5" style:parent-style-name="Textbody" style:list-style-name="LFO1" style:family="paragraph">
      <style:paragraph-properties fo:margin-bottom="0in" fo:line-height="135%"/>
      <style:text-properties style:font-name="Times New Roman" style:font-name-complex="Times New Roman" fo:color="#000000"/>
    </style:style>
    <style:style style:name="P6" style:parent-style-name="Textbody" style:list-style-name="LFO1" style:family="paragraph">
      <style:paragraph-properties fo:margin-bottom="0in" fo:line-height="135%"/>
      <style:text-properties style:font-name="Times New Roman" style:font-name-complex="Times New Roman" fo:color="#000000"/>
    </style:style>
    <style:style style:name="P7" style:parent-style-name="Textbody" style:list-style-name="LFO1" style:family="paragraph">
      <style:paragraph-properties fo:margin-bottom="0in" fo:line-height="135%"/>
      <style:text-properties style:font-name="Times New Roman" style:font-name-complex="Times New Roman" fo:color="#000000"/>
    </style:style>
    <style:style style:name="P8" style:parent-style-name="Textbody" style:list-style-name="LFO1" style:family="paragraph">
      <style:paragraph-properties fo:margin-bottom="0in" fo:line-height="135%"/>
      <style:text-properties style:font-name="Times New Roman" style:font-name-complex="Times New Roman" fo:color="#000000"/>
    </style:style>
    <style:style style:name="P9" style:parent-style-name="Textbody" style:list-style-name="LFO1" style:family="paragraph">
      <style:paragraph-properties fo:margin-bottom="0in" fo:line-height="135%"/>
      <style:text-properties style:font-name="Times New Roman" style:font-name-complex="Times New Roman" fo:color="#000000"/>
    </style:style>
    <style:style style:name="P10" style:parent-style-name="Textbody" style:list-style-name="LFO1" style:family="paragraph">
      <style:paragraph-properties fo:margin-bottom="0in" fo:line-height="135%"/>
      <style:text-properties style:font-name="Times New Roman" style:font-name-complex="Times New Roman" fo:color="#000000"/>
    </style:style>
    <style:style style:name="P11" style:parent-style-name="Textbody" style:list-style-name="LFO1" style:family="paragraph">
      <style:paragraph-properties fo:text-align="justify" fo:margin-bottom="0in" fo:line-height="135%"/>
      <style:text-properties style:font-name="Times New Roman" style:font-name-complex="Times New Roman" fo:color="#000000"/>
    </style:style>
    <style:style style:name="P12" style:parent-style-name="Textbody" style:list-style-name="LFO1" style:family="paragraph">
      <style:paragraph-properties fo:text-align="justify" fo:margin-bottom="0in" fo:line-height="135%"/>
      <style:text-properties style:font-name="Times New Roman" style:font-name-complex="Times New Roman" fo:color="#000000"/>
    </style:style>
    <style:style style:name="P13" style:parent-style-name="Textbody" style:list-style-name="LFO1" style:family="paragraph">
      <style:paragraph-properties fo:text-align="justify" fo:margin-bottom="0in" fo:line-height="135%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P19" style:parent-style-name="Textbody" style:list-style-name="LFO1" style:family="paragraph">
      <style:paragraph-properties fo:margin-bottom="0in" fo:line-height="135%"/>
      <style:text-properties style:font-name="Times New Roman" style:font-name-complex="Times New Roman" fo:color="#000000"/>
    </style:style>
    <style:style style:name="P20" style:parent-style-name="Textbody" style:list-style-name="LFO1" style:family="paragraph">
      <style:paragraph-properties fo:text-align="justify" fo:margin-bottom="0in" fo:line-height="135%"/>
      <style:text-properties style:font-name="Times New Roman" style:font-name-complex="Times New Roman" fo:color="#000000"/>
    </style:style>
    <style:style style:name="P21" style:parent-style-name="Textbody" style:list-style-name="LFO1" style:family="paragraph">
      <style:paragraph-properties fo:text-align="justify" fo:margin-bottom="0in" fo:line-height="135%"/>
      <style:text-properties style:font-name="Times New Roman" style:font-name-complex="Times New Roman" fo:color="#000000"/>
    </style:style>
    <style:style style:name="P22" style:parent-style-name="Textbody" style:family="paragraph">
      <style:paragraph-properties fo:text-align="justify" fo:margin-bottom="0in" fo:line-height="135%"/>
      <style:text-properties style:font-name="Times New Roman" style:font-name-complex="Times New Roman" fo:font-weight="bold" style:font-weight-asian="bold" fo:color="#000000"/>
    </style:style>
    <style:style style:name="P23" style:parent-style-name="Textbody" style:family="paragraph">
      <style:paragraph-properties fo:text-align="justify" fo:margin-bottom="0in" fo:line-height="135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P27" style:parent-style-name="Textbody" style:family="paragraph">
      <style:paragraph-properties fo:margin-bottom="0in" fo:line-height="135%"/>
      <style:text-properties style:font-name="Times New Roman" style:font-name-complex="Times New Roman" fo:color="#000000"/>
    </style:style>
    <style:style style:name="P28" style:parent-style-name="Standard" style:family="paragraph">
      <style:paragraph-properties fo:margin-bottom="0.1965in"/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9" style:parent-style-name="Standard" style:list-style-name="LFO2" style:family="paragraph">
      <style:paragraph-properties fo:margin-bottom="0.1965in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P31" style:parent-style-name="Standard" style:list-style-name="LFO2" style:family="paragraph">
      <style:paragraph-properties fo:margin-bottom="0.1965in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P34" style:parent-style-name="Standard" style:list-style-name="LFO2" style:family="paragraph">
      <style:paragraph-properties fo:margin-bottom="0.1965in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7" style:parent-style-name="Textbody" style:list-style-name="LFO3" style:family="paragraph">
      <style:paragraph-properties fo:text-align="justify" fo:margin-bottom="0in" fo:line-height="135%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P41" style:parent-style-name="Textbody" style:list-style-name="LFO3" style:family="paragraph">
      <style:paragraph-properties fo:margin-bottom="0in" fo:line-height="135%"/>
      <style:text-properties style:font-name="Times New Roman" style:font-name-complex="Times New Roman" fo:color="#000000"/>
    </style:style>
    <style:style style:name="P42" style:parent-style-name="Textbody" style:family="paragraph">
      <style:paragraph-properties fo:margin-bottom="0in" fo:line-height="135%" fo:margin-left="0.5in">
        <style:tab-stops/>
      </style:paragraph-properties>
      <style:text-properties style:font-name="Times New Roman" style:font-name-complex="Times New Roman" fo:color="#000000"/>
    </style:style>
    <style:style style:name="P43" style:parent-style-name="Textbody" style:family="paragraph">
      <style:paragraph-properties fo:margin-bottom="0in" fo:line-height="135%"/>
      <style:text-properties style:font-name="Times New Roman" style:font-name-complex="Times New Roman" fo:font-weight="bold" style:font-weight-asian="bold" fo:color="#000000"/>
    </style:style>
    <style:style style:name="P44" style:parent-style-name="Textbody" style:family="paragraph">
      <style:paragraph-properties fo:margin-bottom="0in" fo:line-height="135%"/>
      <style:text-properties style:font-name="Times New Roman" style:font-name-complex="Times New Roman" fo:font-weight="bold" style:font-weight-asian="bold" fo:color="#000000"/>
    </style:style>
    <style:style style:name="P45" style:parent-style-name="Textbody" style:list-style-name="LFO2" style:family="paragraph">
      <style:paragraph-properties fo:margin-bottom="0in" fo:line-height="135%"/>
      <style:text-properties style:font-name="Times New Roman" style:font-name-complex="Times New Roman" fo:color="#000000"/>
    </style:style>
    <style:style style:name="P46" style:parent-style-name="Textbody" style:list-style-name="LFO2" style:family="paragraph">
      <style:paragraph-properties fo:margin-bottom="0in" fo:line-height="135%"/>
      <style:text-properties style:font-name="Times New Roman" style:font-name-complex="Times New Roman" fo:color="#000000"/>
    </style:style>
    <style:style style:name="P47" style:parent-style-name="Textbody" style:list-style-name="LFO2" style:family="paragraph">
      <style:paragraph-properties fo:margin-bottom="0in" fo:line-height="135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list-style-name="LFO2" style:family="paragraph">
      <style:paragraph-properties fo:margin-bottom="0in" fo:line-height="135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Textbody" style:family="paragraph">
      <style:paragraph-properties fo:margin-bottom="0in" fo:line-height="135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Textbody" style:family="paragraph">
      <style:text-properties style:font-name="Times New Roman" style:font-name-complex="Times New Roman"/>
    </style:style>
    <style:style style:name="P77" style:parent-style-name="Textbod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Wyprawka dla uczniów klasy I na rok szkolny 2021/2022</text:span></text:p>
      <text:p text:style-name="P3">Przybory szkolne:</text:p>
      <text:list text:style-name="LFO1" text:continue-numbering="true">
        <text:list-item>
          <text:p text:style-name="P4">2 bloki techniczne małe białe,</text:p>
        </text:list-item>
        <text:list-item>
          <text:p text:style-name="P5">2 bloki techniczne małe z kolorowymi kartkami,</text:p>
        </text:list-item>
        <text:list-item>
          <text:p text:style-name="P6">ryza papieru ksero,</text:p>
        </text:list-item>
        <text:list-item>
          <text:p text:style-name="P7">papier<text:s/>kolorowy,</text:p>
        </text:list-item>
        <text:list-item>
          <text:p text:style-name="P8">plastelina,</text:p>
        </text:list-item>
        <text:list-item>
          <text:p text:style-name="P9">farby plakatowe, pędzle różnej grubości, pojemniczek na wodę,</text:p>
        </text:list-item>
        <text:list-item>
          <text:p text:style-name="P10">2 teczki na gumkę na prace,</text:p>
        </text:list-item>
        <text:list-item>
          <text:p text:style-name="P11">2 zeszyty w kratkę 16 kartkowe - podpisane na okładce,</text:p>
        </text:list-item>
        <text:list-item>
          <text:p text:style-name="P12">2 zeszyty w kolorową linię 16 kartkowe - podpisane na okładce,</text:p>
        </text:list-item>
        <text:list-item>
          <text:p text:style-name="P13"><text:span text:style-name="T14">PIÓRNIK a w nim: 2 ołówki<text:s/></text:span><text:span text:style-name="T15">miękkie, które łatwo zetrzeć gumką, gumka do mazania, temperówka z pojemnikiem, nożyczki, klej w<text:s/></text:span><text:span text:style-name="T16">sztyfcie!</text:span><text:span text:style-name="T17"><text:s/>(glue stcik: zielno-żółty 15 g) i klej magik, pióro ze stalówką lub kulkowe (będzie potrzebne dopiero w drugim półroczu), korektor do pióra, <text:s/>długopi</text:span><text:span text:style-name="T18">sy: z zielonym i czerwonym wkładem,</text:span></text:p>
        </text:list-item>
        <text:list-item>
          <text:p text:style-name="P19">kredki ołówkowe – bambino lub inne, miękkie, którymi łatwo nanieść kolor,</text:p>
        </text:list-item>
        <text:list-item>
          <text:p text:style-name="P20">pisaki,</text:p>
        </text:list-item>
        <text:list-item>
          <text:p text:style-name="P21">okładki na podręczniki i ćwiczenia, najlepiej przeźroczyste i na nich naklejki z imieniem <text:s text:c="14"/>i nazwiskiem.<text:s/></text:p>
        </text:list-item>
      </text:list>
      <text:p text:style-name="P22"/>
      <text:p text:style-name="P23"><text:span text:style-name="T24">Podręczniki</text:span><text:span text:style-name="T25"><text:s/></text:span><text:span text:style-name="T26">uczniowie otrzymają w szkole. Na podręczniku nie wolno nic naklejać ani przyklejać okładek- służą one kolejnym klasom przez 3 lata,</text:span></text:p>
      <text:p text:style-name="P27">W miarę możliwości proszę, aby wszystkie przybory były podpisane.</text:p>
      <text:p text:style-name="P28">Strój</text:p>
      <text:list text:style-name="LFO2" text:continue-numbering="true">
        <text:list-item>
          <text:p text:style-name="P29"><text:span text:style-name="T30">strój galowy:<text:s/></text:span></text:p>
          <text:list text:continue-numbering="true">
            <text:list-item>
              <text:p text:style-name="P31"><text:span text:style-name="T32">dla dziewczynki: biała bluzka,<text:s/></text:span><text:span text:style-name="T33">granatowa lub czarna spódniczka, białe lub ciemne rajstopy;</text:span></text:p>
            </text:list-item>
            <text:list-item>
              <text:p text:style-name="P34"><text:span text:style-name="T35">dla chłopców: biała koszula, granatowe lub czarne spodni</text:span><text:span text:style-name="T36">e</text:span></text:p>
            </text:list-item>
          </text:list>
        </text:list-item>
      </text:list>
      <text:list text:style-name="LFO3" text:continue-numbering="true">
        <text:list-item>
          <text:p text:style-name="P37"><text:span text:style-name="T38">strój gimnastyczny: biała podkoszulka i granatowe lub czarne spodenki – KONIECZNIE<text:s/></text:span><text:span text:style-name="T39">PODPISANE!!! w</text:span><text:span text:style-name="T40"><text:s/>płóciennym worku;</text:span></text:p>
        </text:list-item>
        <text:list-item>
          <text:p text:style-name="P41">obuwie zamienne – najlepiej sznurowane na jasnej, miękkiej podeszwie tak, by nie ślizgały się na parkiecie.</text:p>
        </text:list-item>
      </text:list>
      <text:p text:style-name="P42">Wszystkie przybory dzieci zostawiają w swojej szkolnej szafce, a worek z butami w szatni.</text:p>
      <text:p text:style-name="P43"/>
      <text:p text:style-name="P44">Dodatkowo:</text:p>
      <text:list text:style-name="LFO2" text:continue-numbering="true">
        <text:list-item>
          <text:p text:style-name="P45">Chusteczki do nosa – pudełko-(wyciągane)</text:p>
        </text:list-item>
        <text:list-item>
          <text:p text:style-name="P46">Chusteczki nawilżane do rąk</text:p>
        </text:list-item>
        <text:list-item>
          <text:p text:style-name="P47"><text:span text:style-name="T48">Tornister dostosowany do wzrostu dziecka, niezbyt ciężki, z przegrodami.</text:span></text:p>
        </text:list-item>
        <text:list-item>
          <text:p text:style-name="P49"><text:span text:style-name="T50"><text:line-break/></text:span> Pełne wyposażenie należy skompletować i przynosić ze sobą w pierwszym tygodniu nauki<text:span text:style-name="T51"><text:line-break/></text:span><text:span text:style-name="T52"><text:s text:c="95"/></text:span><text:span text:style-name="T53"><text:s text:c="19"/>Wychowawca klasy I</text:span></text:p>
        </text:list-item>
      </text:list>
      <text:p text:style-name="P54"><text:span text:style-name="T55"><text:s text:c="128"/>Miranda Taborska</text:span><text:span text:style-name="T56"><text:line-break/></text:span><text:span text:style-name="T57"><text:line-break/></text:span><text:span text:style-name="T58">Strona www szkoły<text:s/></text:span><text:a xlink:href="http://spbalin.edupage.org/" office:target-frame-name="_top" xlink:show="replace"><text:span text:style-name="T59">http://sp</text:span><text:span text:style-name="T60">balin.edupage.org</text:span></text:a><text:span text:style-name="T61"><text:s text:c="85"/>E-mail szkoły:<text:s/></text:span><text:a xlink:href="mailto:spbalin@chrzanow.pl" office:target-frame-name="_top" xlink:show="replace"><text:span text:style-name="T62">spbalin@chrzanow.pl</text:span></text:a><text:span text:style-name="T63"><text:s text:c="76"/></text:span><text:span text:style-name="T64"><text:s text:c="25"/>tel. szkoła 32/6131767 lub 606 695 669</text:span><text:span text:style-name="T65"><text:line-break/></text:span><text:span text:style-name="T66"><text:line-break/></text:span><text:span text:style-name="T67"><text:line-break/></text:span><text:span text:style-name="T68"><text:line-break/></text:span><text:span text:style-name="T69"><text:line-break/></text:span><text:span text:style-name="T70"><text:line-break/></text:span><text:span text:style-name="T71"><text:line-break/></text:span><text:span text:style-name="T72"><text:line-break/></text:span><text:span text:style-name="T73"><text:line-break/></text:span><text:span text:style-name="T74"><text:line-break/></text:span><text:span text:style-name="T75"><text:line-break/></text:span></text:p>
      <text:p text:style-name="P76"><text:line-break/><text:line-break/><text:line-break/><text:line-break/><text:line-break/><text:line-break/><text:line-break/><text:line-break/><text:line-break/><text:line-break/><text:line-break/><text:line-break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Małgorzata Pawlak</dc:creator>
    <meta:creation-date>2021-06-07T16:11:00Z</meta:creation-date>
    <dc:date>2021-06-22T06:22:00Z</dc:date>
    <meta:template xlink:href="Normal" xlink:type="simple"/>
    <meta:editing-cycles>8</meta:editing-cycles>
    <meta:editing-duration>PT1500S</meta:editing-duration>
    <meta:document-statistic meta:page-count="1" meta:paragraph-count="5" meta:word-count="365" meta:character-count="2553" meta:row-count="18" meta:non-whitespace-character-count="2193"/>
  </office:meta>
</office:document-meta>
</file>