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complex="Arial" fo:font-size="18pt" style:font-size-asian="18pt" style:font-size-complex="18pt"/>
    </style:style>
    <style:style style:name="P2" style:parent-style-name="Normalny" style:family="paragraph">
      <style:paragraph-properties fo:text-align="center" fo:margin-top="0.0694in" fo:margin-bottom="0.0694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P5" style:parent-style-name="Akapitzlistą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Akapitzlistą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Akapitzlistą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Akapitzlistą" style:list-style-name="LFO1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Akapitzlistą" style:family="paragraph">
      <style:paragraph-properties fo:margin-top="0.0694in" fo:margin-bottom="0.0694in" fo:line-height="100%" fo:margin-left="0.75in">
        <style:tab-stops/>
      </style:paragraph-properties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Akapitzlistą" style:list-style-name="LFO3" style:family="paragraph">
      <style:paragraph-properties fo:margin-top="0.0694in" fo:margin-bottom="0.0694in" fo:line-height="10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Akapitzlistą" style:list-style-name="LFO5" style:family="paragraph">
      <style:paragraph-properties fo:margin-bottom="0in" fo:line-height="100%" fo:background-color="#FFFFFF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5" style:family="paragraph">
      <style:paragraph-properties fo:margin-top="0.0694in" fo:margin-bottom="0.0694in" fo:line-height="100%" fo:background-color="#FFFFFF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list-style-name="LFO5" style:family="paragraph">
      <style:paragraph-properties fo:margin-top="0.0694in" fo:margin-bottom="0.0694in" fo:line-height="100%" fo:background-color="#FFFFFF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5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list-style-name="LFO5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51" style:parent-style-name="Normalny" style:list-style-name="LFO5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LFO6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Akapitzlistą" style:list-style-name="LFO6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Akapitzlistą" style:list-style-name="LFO6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Akapitzlistą" style:list-style-name="LFO6" style:family="paragraph">
      <style:paragraph-properties fo:margin-top="0.0694in" fo:margin-bottom="0.0694in" fo:line-height="100%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6" style:family="paragraph">
      <style:paragraph-properties fo:margin-top="0.0694in" fo:margin-bottom="0.0694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Akapitzlistą" style:list-style-name="LFO7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7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8" style:parent-style-name="Akapitzlistą" style:list-style-name="LFO7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9" style:parent-style-name="Akapitzlistą" style:list-style-name="LFO7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Akapitzlistą" style:list-style-name="LFO8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3" style:parent-style-name="Akapitzlistą" style:list-style-name="LFO8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margin-top="0.0694in" fo:margin-bottom="0.0694in" fo:line-height="100%"/>
    </style:style>
    <style:style style:name="T95" style:parent-style-name="Hiperłącze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margin-top="0.0694in" fo:margin-bottom="0.0694in" fo:line-height="100%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ferta pracy na stanowisku</text:p>
      <text:p text:style-name="P2"><text:span text:style-name="T3">kierownika gospodarczego</text:span><text:span text:style-name="T4"><text:s/>w Szkole Podstawowej nr 1 im. Olofa Palmego w Józefowie</text:span></text:p>
      <text:p text:style-name="P5"/>
      <text:p text:style-name="P6"/>
      <text:p text:style-name="P7"/>
      <text:list text:style-name="LFO1" text:continue-numbering="true">
        <text:list-item>
          <text:p text:style-name="P8">Wymagania w stosunku do kandydatów:</text:p>
        </text:list-item>
      </text:list>
      <text:p text:style-name="P9"/>
      <text:p text:style-name="P10"><text:span text:style-name="T11">a. Wymagania niezbędne:</text:span></text:p>
      <text:list text:style-name="LFO2" text:continue-numbering="true">
        <text:list-item>
          <text:p text:style-name="P12">posiada<text:s/>obywatelstwo polskie,</text:p>
        </text:list-item>
        <text:list-item>
          <text:p text:style-name="P13">ma pełną zdolność do czynności prawnych oraz korzysta z pełni praw publicznych,</text:p>
        </text:list-item>
        <text:list-item>
          <text:p text:style-name="P14">stan zdrowia pozwalający na zatrudnienie na określonym stanowisku,</text:p>
        </text:list-item>
        <text:list-item>
          <text:p text:style-name="P15">nie był prawomocnie skazany za przestępstwo popełnione umyślnie,</text:p>
        </text:list-item>
        <text:list-item>
          <text:p text:style-name="P16">wykształcenie wyższe o<text:s/>specjalności umożliwiającej efektywne wykonywanie zadań na stanowisku, preferowane kierunki: administracja, ekonomia, zarządzanie  i co najmniej 2 – letni staż pracy,</text:p>
        </text:list-item>
        <text:list-item>
          <text:p text:style-name="P17">wykształcenie średnie umożliwiające wykonywanie zadań na stanowisku i co najmniej 6 – letni staż pracy,</text:p>
        </text:list-item>
        <text:list-item>
          <text:p text:style-name="P18">znajomość przepisów z zakresu zamówień publicznych, finansów publicznych, prawa pracy, prawa budowlanego, kodeksu postępowania administracyjnego, przepisów oświatowych w szczególności w zakresie bhp w szkołach i placówkach oświatowych,</text:p>
        </text:list-item>
        <text:list-item>
          <text:p text:style-name="P19">biegła obsługa komputera ( znajomość programów Microsoft Exel, Word, korzystanie z sieci Internet, poczty elektronicznej), faxu, kserokopiarki,</text:p>
        </text:list-item>
      </text:list>
      <text:list text:style-name="LFO3" text:continue-numbering="true">
        <text:list-item>
          <text:p text:style-name="P20"><text:span text:style-name="T21">Wymagania dodatkowe:</text:span></text:p>
        </text:list-item>
      </text:list>
      <text:list text:style-name="LFO4" text:continue-numbering="true">
        <text:list-item>
          <text:p text:style-name="P22">umiejętność zarządzania zespołem pracowników</text:p>
        </text:list-item>
        <text:list-item>
          <text:p text:style-name="P23">dyspozycyjność, dobra organizacja pracy,</text:p>
        </text:list-item>
        <text:list-item>
          <text:p text:style-name="P24">komunikatywność, odpowiedzialność, sumienność, rzetelność i kreatywność</text:p>
        </text:list-item>
      </text:list>
      <text:p text:style-name="P25"><text:span text:style-name="T26">II Zakres wykonywanych zadań na stanowisku:</text:span></text:p>
      <text:list text:style-name="LFO5" text:continue-numbering="true">
        <text:list-item>
          <text:p text:style-name="P27">współpraca z księgowością<text:s/></text:p>
        </text:list-item>
        <text:list-item>
          <text:p text:style-name="P28">przestrzeganie dyscypliny budżetowej,</text:p>
        </text:list-item>
        <text:list-item>
          <text:p text:style-name="P29">prowadzenie analizy wydatków za dostawę mediów, zlecane usługi, zakupy środków i<text:s/>materiałów do utrzymywania czystości, zakupy materiałów eksploatacyjnych itp.,</text:p>
        </text:list-item>
        <text:list-item>
          <text:p text:style-name="P30">organizacja inwentaryzacji rocznej i okresowej,</text:p>
        </text:list-item>
        <text:list-item>
          <text:p text:style-name="P31"><text:span text:style-name="T32">prowadzenie spraw związanych z ubezpieczeniem mienia i majątku szkolnego,<text:s/></text:span></text:p>
        </text:list-item>
        <text:list-item>
          <text:p text:style-name="P33"><text:span text:style-name="T34">oznakowanie sprzętu szkolnego, prowadzenie ksiąg inwen</text:span><text:span text:style-name="T35">tarzowych (wprowadzanie sprzętu, pomocy dydaktycznych, środków trwałych do ewidencji ,<text:s/></text:span></text:p>
        </text:list-item>
        <text:list-item>
          <text:p text:style-name="P36"><text:span text:style-name="T37">potwierdzanie pod względem merytorycznym wszystkich faktur <text:s/></text:span></text:p>
        </text:list-item>
        <text:list-item>
          <text:p text:style-name="P38">prowadzenie spraw związanych z administrowaniem nieruchomościami na terenie szkoły,</text:p>
        </text:list-item>
        <text:list-item>
          <text:p text:style-name="P39">utrzymywanie terenu, budynku i mienia w należytym stanie techniczno-eksploatacyjnym i w należytej czystości,</text:p>
        </text:list-item>
        <text:list-item>
          <text:p text:style-name="P40">prowadzenie zgodnie z obowiązującymi przepisami księgi obiektu budowlanego,</text:p>
        </text:list-item>
        <text:list-item>
          <text:p text:style-name="P41">dbanie o zapewnienie odpowiednich warunków ppoż i bhp,</text:p>
        </text:list-item>
        <text:list-item>
          <text:p text:style-name="P42">współpraca z firmami,</text:p>
        </text:list-item>
        <text:list-item>
          <text:p text:style-name="P43">realizacja<text:s/>zakupów wyposażenia szkoły zgodnie z decyzjami dyrektora,</text:p>
        </text:list-item>
        <text:list-item>
          <text:p text:style-name="P44">organizowanie i nadzorowanie prac porządkowych w budynku i na terenach zielonych szkoły,</text:p>
        </text:list-item>
        <text:list-item>
          <text:p text:style-name="P45">zlecenie prac o charakterze usługowym (szklenia, serwisu urządzeń, wykonania ekspertyz, wykonanie audytu, robót remontowo – budowlanych, itp.),</text:p>
        </text:list-item>
        <text:list-item>
          <text:p text:style-name="P46">prowadzenie okresowych przeglądów stanu technicznego budynku i terenów przyległych oraz infrastruktury technicznej wraz z określeniem potrzeb w zakresie konserwacji i koniecznych remontów,</text:p>
        </text:list-item>
        <text:list-item>
          <text:p text:style-name="P47">prowadzenie dokumentacji dotyczącej zamówień publicznych,</text:p>
        </text:list-item>
        <text:list-item>
          <text:p text:style-name="P48">kontrola procesu realizacji inwestycji i remontów,</text:p>
        </text:list-item>
        <text:list-item>
          <text:p text:style-name="P49">prowadzenie zgodnie z obowiązującymi przepisami ksiąg obiektu budowlanego,</text:p>
        </text:list-item>
        <text:list-item>
          <text:p text:style-name="P50">kierowanie zespołem pracowników obsługi – określanie zadań i odpowiedzialności tych pracowników w formie<text:s/>zakresów czynności, stwarzanie im warunków pracy,<text:s/></text:p>
        </text:list-item>
        <text:list-item>
          <text:p text:style-name="P51"><text:span text:style-name="T52">pełnienie nadzoru nad podległym personelem w tym opracowywanie harmonogramów pracy i harmonogramów urlopów,</text:span></text:p>
        </text:list-item>
        <text:list-item>
          <text:p text:style-name="P53">sporządzanie harmonogramu dyżurów dla pracowników niepedagogicznych,</text:p>
        </text:list-item>
        <text:list-item>
          <text:p text:style-name="P54">odbiór i porządkowanie dokumentacji dotyczącej zakupów, dostaw, zakończenia inwestycji i prac remontowych, atestów, certyfikatów, instrukcji obsługi, kart gwarancyjnych,</text:p>
        </text:list-item>
      </text:list>
      <text:list text:style-name="LFO6" text:continue-numbering="true">
        <text:list-item>
          <text:p text:style-name="P55"><text:span text:style-name="T56">obsługa techniczna imprez i uroczystości ,</text:span></text:p>
        </text:list-item>
        <text:list-item>
          <text:p text:style-name="P57"><text:span text:style-name="T58">nadzór nad gospodarką odpadami (utylizacja i ochrona środowiska),</text:span></text:p>
        </text:list-item>
        <text:list-item>
          <text:p text:style-name="P59"><text:span text:style-name="T60">przy</text:span><text:span text:style-name="T61">gotowanie umów wynajmu pomieszczeń szkolnych,</text:span></text:p>
        </text:list-item>
        <text:list-item>
          <text:p text:style-name="P62"><text:span text:style-name="T63">prowadzenie rozliczeń z użytkownikami wynajmującymi pomieszczenia szkolne,</text:span></text:p>
        </text:list-item>
        <text:list-item>
          <text:p text:style-name="P64">nadzór i prowadzenie kontroli nad systemem monitoringu wizyjnego i systemem ochrony elektronicznej budynków szkoły.</text:p>
        </text:list-item>
      </text:list>
      <text:p text:style-name="P65"/>
      <text:p text:style-name="P66"><text:span text:style-name="T67">III. Wymiar czasu<text:s/></text:span><text:span text:style-name="T68">pracy</text:span><text:span text:style-name="T69">: 0,</text:span><text:span text:style-name="T70"><text:tab/>50</text:span><text:span text:style-name="T71"><text:s/>etat z możliwością zatrudnienia na pełen etat</text:span></text:p>
      <text:p text:style-name="P72"><text:span text:style-name="T73">IV. Rodzaj zatrudnienia</text:span><text:span text:style-name="T74">: umowa o pracę od 1 września 2020 r.<text:s/></text:span></text:p>
      <text:p text:style-name="P75">V. Wynagrodzenie</text:p>
      <text:list text:style-name="LFO7" text:continue-numbering="true">
        <text:list-item>
          <text:p text:style-name="P76">płaca zasadnicza –<text:s/>1540,00 zł brutto</text:p>
        </text:list-item>
        <text:list-item>
          <text:p text:style-name="P77">dodatek funkcyjny</text:p>
        </text:list-item>
        <text:list-item>
          <text:p text:style-name="P78">dodatek stażowy</text:p>
        </text:list-item>
        <text:list-item>
          <text:p text:style-name="P79"><text:span text:style-name="T80">premia regulaminowa</text:span></text:p>
        </text:list-item>
      </text:list>
      <text:p text:style-name="P81">V. Wymagane dokumenty i<text:s/>oświadczenia:<text:s/></text:p>
      <text:p text:style-name="P82">• list motywacyjny i CV,<text:s/></text:p>
      <text:p text:style-name="P83">• kopie dokumentów potwierdzających posiadane wykształcenie, kwalifikacje zawodowe oraz kopie świadectw pracy lub inne opisane w wymaganiach niezbędnych na dane stanowisko pracy,<text:s/></text:p>
      <text:p text:style-name="P84">• oświadczenie o posiadaniu obywatelstwa polskiego,</text:p>
      <text:p text:style-name="P85"><text:s/>• podpisane oświadczenie o wyrażeniu zgody na przetwarzanie danych osobowych do celów rekrutacyjnych,</text:p>
      <text:p text:style-name="P86"><text:s/>• podpisane oświadczenie o pełnej zdolności do czynności prawnych i o korzystaniu z pełni praw publicznych,<text:s/></text:p>
      <text:p text:style-name="P87">• podpisane oświadczenie,<text:s/>że kandydat nie był prawomocnie skazany za przestępstwo umyślne ścigane z oskarżenia publicznego lub umyślne przestępstwo skarbowe (lub przedłożenie kopii zaświadczenia o niekaralności z Krajowego Rejestru Karnego),</text:p>
      <text:soft-page-break/>
      <text:p text:style-name="P88">• kandydat wyłoniony w procesie rekrutacji przed nawiązaniem stosunku pracy jest zobowiązany do dostarczenia zaświadczenia o niekaralności zgodnie z art. 6 ust. 3 ustawy z dnia 21 listopada 2008 roku o pracownikach samorządowych, opłata związana z wydaniem zaświadczenia obciąża osobę ubiegającą<text:s/>się o zatrudnienie.</text:p>
      <text:p text:style-name="P89">VI. Forma i termin składania ofert:<text:s/></text:p>
      <text:list text:style-name="LFO8" text:continue-numbering="true">
        <text:list-item>
          <text:p text:style-name="P90">Wymagane dokumenty należy przesłać pocztą na adres:</text:p>
        </text:list-item>
      </text:list>
      <text:p text:style-name="P91">Szkoła Podstawowa nr 1 im. Olofa Palmego w Józefowie 05-420, ul. Mickiewicza 11</text:p>
      <text:p text:style-name="P92"><text:s/>lub<text:s/></text:p>
      <text:list text:style-name="LFO8" text:continue-numbering="true">
        <text:list-item>
          <text:p text:style-name="P93">skanem na adres e-maila :<text:s/></text:p>
        </text:list-item>
      </text:list>
      <text:p text:style-name="P94"><text:a xlink:href="mailto:sekretariat@sp1.jozefow.pl" office:target-frame-name="_top" xlink:show="replace"><text:span text:style-name="T95">sekretariat@sp1.jozefow.pl</text:span></text:a><text:span text:style-name="T96"><text:s/></text:span></text:p>
      <text:p text:style-name="P97"/>
      <text:p text:style-name="P98">w nieprzekraczalnym terminie do 17.08.2020r. do godz. 12.00.</text:p>
      <text:p text:style-name="P99"/>
      <text:p text:style-name="P100"><text:span text:style-name="T101">Z kandydatami zostaną przeprowadzone rozmowy kwalifikacyjne w uzgodnionym indywidualnie termin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ekretariatt</dc:creator>
    <meta:creation-date>2020-06-29T09:48:00Z</meta:creation-date>
    <dc:date>2020-07-01T11:13:00Z</dc:date>
    <meta:print-date>2020-07-01T07:04:00Z</meta:print-date>
    <meta:template xlink:href="Normal" xlink:type="simple"/>
    <meta:editing-cycles>6</meta:editing-cycles>
    <meta:editing-duration>PT2520S</meta:editing-duration>
    <meta:document-statistic meta:page-count="3" meta:paragraph-count="10" meta:word-count="785" meta:character-count="5485" meta:row-count="39" meta:non-whitespace-character-count="4710"/>
  </office:meta>
</office:document-meta>
</file>