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fo:color="#c0392b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KLASY I:</text:span></text:p>
      <text:p text:style-name="Text_20_body"><text:span text:style-name="Strong_20_Emphasis">I miejsce</text:span> - <text:span text:style-name="Strong_20_Emphasis">Antonina Wodecka -  SP Balin</text:span></text:p>
      <text:p text:style-name="Text_20_body"><text:span text:style-name="Strong_20_Emphasis">II miejsce</text:span> - Julia Zalewska - SP 1 Chrzanów</text:p>
      <text:p text:style-name="Text_20_body"><text:span text:style-name="Strong_20_Emphasis">III miejsce</text:span> - Artur Słysz - SP Płaza </text:p>
      <text:p text:style-name="Text_20_body"><text:span text:style-name="Strong_20_Emphasis">KLASY II:</text:span></text:p>
      <text:p text:style-name="Text_20_body"><text:span text:style-name="Strong_20_Emphasis">I miejsce</text:span> - Michał Bartoszczuk  - SP 8 Chrzanów</text:p>
      <text:p text:style-name="Text_20_body"><text:span text:style-name="Strong_20_Emphasis">II miejsce</text:span> - <text:span text:style-name="Strong_20_Emphasis">Jakub Lidwin - SP Balin</text:span></text:p>
      <text:p text:style-name="Text_20_body"><text:span text:style-name="Strong_20_Emphasis">III miejsce </text:span>- Maria Kośmider - SP Płaza</text:p>
      <text:p text:style-name="Text_20_body"><text:span text:style-name="Strong_20_Emphasis">Wyróżnienie</text:span>  - Lena Kuc -  SP 1 Chrzanów</text:p>
      <text:p text:style-name="Text_20_body"><text:span text:style-name="Strong_20_Emphasis">Klasy III:</text:span></text:p>
      <text:p text:style-name="Text_20_body"><text:span text:style-name="Strong_20_Emphasis">I miejsce - </text:span>Liliana Okoczuk  - SP 8 Chrzanów</text:p>
      <text:p text:style-name="Text_20_body"><text:span text:style-name="Strong_20_Emphasis">II miejsce</text:span> - Lena Jastrzębska - SP 5 Chrzanów</text:p>
      <text:p text:style-name="Text_20_body"><text:span text:style-name="Strong_20_Emphasis">III miejsce</text:span> - Anna Smółka SP 6 Chrzanów</text:p>
      <text:p text:style-name="Text_20_body">                    Łucja Niemczyk - SP 1 Chrzanów</text:p>
      <text:p text:style-name="Text_20_body"><text:span text:style-name="Strong_20_Emphasis">Wyróżnienie: Emilia Czuper  - SP Balin</text:span></text:p>
      <text:p text:style-name="Text_20_body"><text:span text:style-name="Strong_20_Emphasis">Wyróżnienie:</text:span> Lena Szczepina - SP Płaza</text:p>
      <text:p text:style-name="Text_20_body"><text:span text:style-name="Strong_20_Emphasis">Klasy IV:</text:span></text:p>
      <text:p text:style-name="Text_20_body"><text:span text:style-name="Strong_20_Emphasis">I miejsce - Jakub Smok - SP Balin</text:span></text:p>
      <text:p text:style-name="Text_20_body"><text:span text:style-name="Strong_20_Emphasis">II miejsce -  </text:span>Michał  Leśniak - SP 1 Chrzanów</text:p>
      <text:p text:style-name="Text_20_body"><text:span text:style-name="Strong_20_Emphasis">                 </text:span>   Milena Kubarska - SP 8 Chrzanów</text:p>
      <text:p text:style-name="Text_20_body"><text:span text:style-name="Strong_20_Emphasis">Klasy V -VI</text:span></text:p>
      <text:p text:style-name="Text_20_body"><text:span text:style-name="Strong_20_Emphasis">I miejsce - </text:span>Mateusz Sojka - SP 1 Chrzanów</text:p>
      <text:p text:style-name="Text_20_body"><text:span text:style-name="Strong_20_Emphasis">II miejsce  - Emilian Przybyła - SP Balin</text:span></text:p>
      <text:p text:style-name="Text_20_body">III miejsce  -  Alicja Brzana  - SP 8 Chrzanów</text:p>
      <text:p text:style-name="Text_20_body">Wyróżnienie  - Antonina Skalna  - SP Luszowice</text:p>
      <text:p text:style-name="Text_20_body"><text:span text:style-name="Strong_20_Emphasis">Klasy VII - VIII:</text:span></text:p>
      <text:p text:style-name="Text_20_body"><text:span text:style-name="Strong_20_Emphasis">I miejsce  -</text:span> Maja Gabriel - SP Luszowice</text:p>
      <text:p text:style-name="Text_20_body">                   Liwia Białogrzywy - SP 5 Chrzanów</text:p>
      <text:p text:style-name="Text_20_body"><text:span text:style-name="Strong_20_Emphasis">II miejsce - Julianna Gąsior - Chrzanów</text:span></text:p>
      <text:p text:style-name="Text_20_body"/>
      <text:p text:style-name="P1"><text:span text:style-name="Strong_20_Emphasis"><text:span text:style-name="T1">WSZYSTKIM UCZESTNIKOM I ZWYCIĘZCOM GRATULUJEMY!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2T19:46:48.412000000</meta:creation-date>
    <dc:date>2022-05-12T19:47:58.297000000</dc:date>
    <meta:editing-duration>PT1M10S</meta:editing-duration>
    <meta:editing-cycles>1</meta:editing-cycles>
    <meta:document-statistic meta:table-count="0" meta:image-count="0" meta:object-count="0" meta:page-count="1" meta:paragraph-count="30" meta:word-count="199" meta:character-count="1081" meta:non-whitespace-character-count="837"/>
    <meta:generator>LibreOffice/7.2.0.4$Windows_X86_64 LibreOffice_project/9a9c6381e3f7a62afc1329bd359cc48accb6435b</meta:generator>
  </office:meta>
</office:document-meta>
</file>