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text-align="justify" style:justify-single-word="false"/>
    </style:style>
    <style:style style:name="P2" style:family="paragraph" style:parent-style-name="List_20_Paragraph" style:list-style-name="WWNum3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2f527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6" style:family="text">
      <style:text-properties style:font-name="Segoe UI Emoji" fo:font-size="14pt" fo:font-weight="bold" style:font-name-asian="Segoe UI Emoji1" style:font-size-asian="14pt" style:font-weight-asian="bold" style:font-name-complex="Segoe UI Emoji1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IGRZYSKA MŁODZIEŻY SZKOLNEJ </text:span></text:p>
      <text:p text:style-name="P3"><text:span text:style-name="T1">W PIŁCE NOŻNEJ HALOWEJ CHŁOPCÓW/GMINA</text:span></text:p>
      <text:p text:style-name="P4"/>
      <text:p text:style-name="P8"><text:span text:style-name="T2">30 </text:span><text:span text:style-name="T3">września</text:span><text:span text:style-name="T2"> 2020 r. na Hali Sportowej w Chrzanowie, zostały rozegrane zawody w piłce nożnej halowej chłopców na szczeblu gminy Chrzanów. <text:s text:c="22"/>W zawodach uczestniczyli uczniowie klas VII/VIII z następujących szkół: </text:span></text:p>
      <text:list xml:id="list293649476" text:style-name="WWNum2">
        <text:list-item>
          <text:p text:style-name="P1"><text:span text:style-name="T2">SP Balin</text:span></text:p>
        </text:list-item>
        <text:list-item>
          <text:p text:style-name="P1"><text:span text:style-name="T2">SP 1</text:span></text:p>
        </text:list-item>
        <text:list-item>
          <text:p text:style-name="P1"><text:span text:style-name="T2">SP 8 </text:span></text:p>
        </text:list-item>
        <text:list-item>
          <text:p text:style-name="P1"><text:span text:style-name="T2">SP 10</text:span></text:p>
        </text:list-item>
      </text:list>
      <text:p text:style-name="P3"><text:span text:style-name="T5">Naszą szkołę reprezentowali:</text:span></text:p>
      <text:list xml:id="list1012228130" text:style-name="WWNum3">
        <text:list-item>
          <text:p text:style-name="P2"><text:span text:style-name="T2">KALEMBA GABRIEL </text:span></text:p>
        </text:list-item>
        <text:list-item>
          <text:p text:style-name="P2"><text:span text:style-name="T2">KUBALA MACIEJ </text:span></text:p>
        </text:list-item>
        <text:list-item>
          <text:p text:style-name="P2"><text:span text:style-name="T2">FUDAŁA BARTOSZ </text:span></text:p>
        </text:list-item>
        <text:list-item>
          <text:p text:style-name="P2"><text:span text:style-name="T2">PALKA OSKAR </text:span></text:p>
        </text:list-item>
        <text:list-item>
          <text:p text:style-name="P2"><text:span text:style-name="T2">ZAPAŁA ŁUKASZ </text:span></text:p>
        </text:list-item>
        <text:list-item>
          <text:p text:style-name="P2"><text:span text:style-name="T2">ZAPAŁA PAWEŁ</text:span></text:p>
        </text:list-item>
        <text:list-item>
          <text:p text:style-name="P2"><text:span text:style-name="T2">FUDAŁA MACIEJ</text:span></text:p>
        </text:list-item>
        <text:list-item>
          <text:p text:style-name="P2"><text:span text:style-name="T2">DOBOSZ FRANCISZEK </text:span></text:p>
        </text:list-item>
      </text:list>
      <text:p text:style-name="P5"/>
      <text:p text:style-name="P7"><text:span text:style-name="T2">Mecze rozgrywane były systemem ,,każdy z każdym”. Czas gry to dwie połowy 10-minutowe. Nasza reprezentacja wygrała dwa pierwsze mecze z SP 8 i SP 10, <text:s text:c="3"/>a trzeci mecz z SP 1 zremisowała. Ostatecznie chłopcy zajęli </text:span><text:span text:style-name="T4">I </text:span><text:span text:style-name="T2">miejsce i będą <text:s/>reprezentować naszą gminę na zawodach powiatowych.</text:span></text:p>
      <text:p text:style-name="P4"/>
      <text:p text:style-name="P3"><text:span text:style-name="T4">ZAJĘLIŚMY I MIEJSCE!!!</text:span></text:p>
      <text:p text:style-name="P3"><text:span text:style-name="T4">GRATULUJEMY WSZYSTKIM UCZNIOM</text:span><text:span text:style-name="T6">😊</text:span></text:p>
      <text:p text:style-name="P6"/>
      <text:p text:style-name="P3"><text:span text:style-name="T2"><text:s text:c="55"/>Ze sportowym pozdrowieniem</text:span></text:p>
      <text:p text:style-name="P3"><text:span text:style-name="T2"><text:s text:c="69"/>mgr Sławomir Gołba, mgr Beata Mąsio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 Emoji" svg:font-family="'Segoe UI Emoj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Emoji1" svg:font-family="'Segoe UI Emoj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1</meta:initial-creator>
    <meta:editing-cycles>5</meta:editing-cycles>
    <meta:creation-date>2019-08-15T19:51:00</meta:creation-date>
    <dc:date>2020-10-02T14:22:35.079000000</dc:date>
    <meta:editing-duration>PT50M19S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21" meta:word-count="137" meta:character-count="992" meta:non-whitespace-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