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25%"/>
    </style:style>
    <style:style style:name="P4" style:parent-style-name="Normalny" style:family="paragraph">
      <style:paragraph-properties fo:text-align="justify" fo:margin-bottom="0in" fo:line-height="125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25%"/>
      <style:text-properties style:font-name-complex="Calibri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25%"/>
      <style:text-properties style:font-name-complex="Calibri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25%"/>
      <style:text-properties style:font-name-complex="Calibri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25%"/>
      <style:text-properties style:font-name-complex="Calibri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25%"/>
      <style:text-properties style:font-name-complex="Calibri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25%"/>
      <style:text-properties style:font-name-complex="Calibri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25%"/>
    </style:style>
    <style:style style:name="T1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25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25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25%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25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25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Organizacja i zasady opieki obowiązujące w oddziałach przedszkolnych w <text:s/>Szkole Podstawowej nr 195 im. Króla Maciusia I w Warszawie w okresie zagrożenia epidemicznego obowiązujące od<text:s/>18.05.2020r. do odwołania</text:p>
      <text:p text:style-name="P3"/>
      <text:p text:style-name="P4">1. Od 18 maja 2020r. w oddziałach przedszkolnych w Szkole Podstawowej nr 195 im. Króla Maciusia I obowiązują „<text:span text:style-name="T5">Procedury o</text:span><text:span text:style-name="T6">rganizacji opieki w przedszkolach/oddziałach przedszkolnych w szkołach podstawowych</text:span><text:span text:style-name="T7"><text:s/>prowadzonych przez m.st.</text:span><text:span text:style-name="T8"><text:s/>Warszawę,<text:s/></text:span><text:span text:style-name="T9">w tym w przedszkolach specjalnych i specjalnych oddziałach przedszkolnych”.</text:span></text:p>
      <text:p text:style-name="P10">2. <text:s/>Zajęcia opiekuńczo- wychowawcze dla dzieci z oddziałów przedszkolnych w szkole w tym okresie organizowane są w godzinach 7.00-17.00.</text:p>
      <text:p text:style-name="P11">3. Przyjmowanie dzieci do grup na zajęcia odbywa się do godziny 8.00.</text:p>
      <text:p text:style-name="P12">4 . Osoba przyprowadzająca i odbierająca <text:s/>dziecko do szkoły musi być zdrowa.</text:p>
      <text:p text:style-name="P13">5. Osoby przyprowadzające i odbierające dziecko <text:s/>na terenie szkoły przebywają w maseczce <text:s text:c="2"/>zakrywającej usta i nos.</text:p>
      <text:p text:style-name="P14">6. Przy wejściu do szkoły<text:s/>osoba przyprowadzająca dziecko dezynfekuje ręce płynem odkażającym.</text:p>
      <text:p text:style-name="P15">7. Osoby przyprowadzające dzieci 3 i 4 letnie wchodzą do szkoły wejściem od strony osiedla, <text:s text:c="2"/>osoby przyprowadzające dzieci 5 i 6 letnie wchodzą górnym wejściem od strony parkingu.<text:s/></text:p>
      <text:p text:style-name="P16"><text:span text:style-name="T17">8.<text:s/></text:span><text:span text:style-name="T18">Za</text:span><text:span text:style-name="T19">raz po wejściu wyznaczony przez dyrektora szkoły pracownik termometrem bezdotykowym mierzy temperaturę dziecku i osobie przyprowadzającej dziecko.</text:span></text:p>
      <text:p text:style-name="P20">Po stronie, gdzie znajdują się sale 3 i 4 latków <text:s/>czynność ta odbywa się przed szklanymi drzwiami wiodącymi na korytarz przedszkolny, po stronie gdzie znajdują się sale 5 i 6 oddziałów przedszkolnych tuż przy drzwiach wejściowych.</text:p>
      <text:p text:style-name="P21">9. Pracownik szkoły przeprowadza wywiad:</text:p>
      <text:p text:style-name="P22">a. czy dziecko jest zdrowe i nie wykazuje objawów infekcji lub innych chorób?</text:p>
      <text:p text:style-name="P23"><text:span text:style-name="T24">b. czy rodzice<text:s/></text:span><text:span text:style-name="T25">lub osoby współzamieszkujące mieli kontakt z osobami chorymi na COVID-19?</text:span></text:p>
      <text:p text:style-name="P26"><text:span text:style-name="T27">c. czy rodzice/opiekunowie prawni lub osoby współzamieszkujące nie mają objawów infekcji lub objawów grypopodobnych?</text:span></text:p>
      <text:p text:style-name="P28">10. Po wykonaniu powyższych czynności osoba przyprowadzająca <text:s/>wchodzi do szatni, gdzie sprawnie przebiera dziecko. Jest ono odbierane przez pracownika szkoły i odprowadzane do sali.</text:p>
      <text:p text:style-name="P29">11. Na terenie szkoły przebywa jeden dorosły z dzieckiem, dopuszcza się kilkoro <text:s text:c="2"/>w odstępie co najmniej 2 metrów od siebie.</text:p>
      <text:p text:style-name="P30">12. Odbiór<text:s/>dziecka odbywa się w tych samych miejscach gdzie dzieci były przyprowadzone.<text:s/></text:p>
      <text:p text:style-name="P31">13. <text:s/>Po wejściu do szkoły osoba odbierająca dziecko dezynfekuje ręce i komunikuje się z wychowawcą oddziału przedszkolnego za pomocą wideofonu / domofonu.</text:p>
      <text:soft-page-break/>
      <text:p text:style-name="P32">14. Po sprawdzeniu przez wychowawcę, kto przyszedł po dziecko, dziecko jest wyprowadzone przez pomoc nauczyciela na korytarz, przebiera się w szatni z pomocą rodzica i bez zbędnej zwłoki oboje opuszczają szkołę ( nie korzystają tez z placu zabaw czy innych urządzeń na terenie <text:s/>przyszkolnym).</text:p>
      <text:p text:style-name="P33">15. Dzieci 3 i 4 letnie spożywają posiłki w swoich salach, dzieci 5 i 6 letnie spożywają posiłki w stołówce. Podczas posiłków dzieci korzystają z przydzielonego stałego miejsca przy stole i przydzielonego stałego krzesełka.</text:p>
      <text:p text:style-name="P34">16. Posiłki spożywane są przez grupy przedszkolne w różnych godzinach:</text:p>
      <text:p text:style-name="P35">3 i 4 latki</text:p>
      <text:p text:style-name="P36">8.45- śniadanie <text:s text:c="2"/></text:p>
      <text:p text:style-name="P37">11.45 –obiad<text:s/></text:p>
      <text:p text:style-name="P38">14.30 podwieczorek</text:p>
      <text:p text:style-name="P39">5 i 6 latki</text:p>
      <text:p text:style-name="P40">grupa 1<text:s/></text:p>
      <text:p text:style-name="P41">8.45- śniadanie</text:p>
      <text:p text:style-name="P42">11.45 obiad</text:p>
      <text:p text:style-name="P43">Grupa II</text:p>
      <text:p text:style-name="P44">9.15 śniadanie<text:s/></text:p>
      <text:p text:style-name="P45">12.15- obiad</text:p>
      <text:p text:style-name="P46"><text:s/>Po każdym posiłku dezynfekowane są blaty i stołów i<text:s/>krzesełka.<text:s/></text:p>
      <text:p text:style-name="P47">17. Dzieci 3 i 4 letnie leżakują po obiedzie. Pościel dla dziecka jest spakowana w zamykany foliowy worek, który jest podpisany.</text:p>
      <text:p text:style-name="P48">18. Pościel dziecka oddawana jest do wymiany w każdy piątek.</text:p>
      <text:p text:style-name="P49">19. Ubranka dzieci na zmianę są spakowane, <text:s/>podpisane<text:s/>i zamknięte w foliowe worki.</text:p>
      <text:p text:style-name="P50">20. Dzieci na zajęcia nie mogą przynosić ze sobą żadnych zabawek.</text:p>
      <text:p text:style-name="P51"/>
      <text:p text:style-name="P52"><text:s text:c="3"/></text:p>
      <text:p text:style-name="P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Nowicki</meta:initial-creator>
    <dc:creator>Róża</dc:creator>
    <meta:creation-date>2020-05-15T08:24:00Z</meta:creation-date>
    <dc:date>2020-05-15T08:24:00Z</dc:date>
    <meta:template xlink:href="Normal" xlink:type="simple"/>
    <meta:editing-cycles>2</meta:editing-cycles>
    <meta:editing-duration>PT0S</meta:editing-duration>
    <meta:document-statistic meta:page-count="3" meta:paragraph-count="7" meta:word-count="515" meta:character-count="3604" meta:row-count="25" meta:non-whitespace-character-count="3096"/>
  </office:meta>
</office:document-meta>
</file>